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stellen inhaalverbod Rijsdijk (wegvak Boegspriet – Sla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de Rijsdijk gecategoriseerd is als een gebiedsontsluitingsweg binnen de bebouwde kom met een maximumsnelheid van 50 km/h;</text:p>
            <text:p text:style-name="al"/>
            <text:p text:style-name="al"> de Rijsdijk onderdeel uitmaakt van de hoofdwegenstructuur van Etten-Leur;</text:p>
            <text:p text:style-name="al"/>
            <text:p text:style-name="al"> de landelijke richtlijnen voor een gebiedsontsluitingsweg als de Rijsdijk een ononderbroken as-markering voorschrijven ter scheiding van de rijrichtingen;</text:p>
            <text:p text:style-name="al"/>
            <text:p text:style-name="al"> de Rijsdijk op een aantal plaatsen al voorzien is van doorgetrokken as-markering;</text:p>
            <text:p text:style-name="al"/>
            <text:p text:style-name="al"> ter plaatse van de kruispunten met de Boegspriet en het Slagveld middeneilanden aanwezig zijn die een fysiek obstakel vormen om inhalen te voorkomen;</text:p>
            <text:p text:style-name="al"/>
            <text:p text:style-name="al"> het wegvak tussen de middeneilanden bij de kruispunten de Boegspriet en Slagveld circa 170 meter lang is en daarmee relatief kort is om veilig in te kunnen halen;</text:p>
            <text:p text:style-name="al"/>
            <text:p text:style-name="al"> inhalen op dit wegvak een risico geeft op  frontale botsingen;</text:p>
            <text:p text:style-name="al"/>
            <text:p text:style-name="al"> het wenselijk is voor de veiligheid, het beschermen van weggebruikers en passagiers om een inhaalverbod in te stellen op de Rijsdijk tussen de Boegspriet en het Slagveld door middel van het aanbrengen van een doorgetrokken streep tussen de rijstroken;</text:p>
            <text:p text:style-name="al"/>
            <text:p text:style-name="al"/>
            <text:p text:style-name="al"> overeenkomstig artikel 24 van het Besluit Administratieve Bepalingen inzake het Wegverkeer overleg is gepleegd over de handhaafbaarheid van de maatregelen met de verkeersadviseur van eenheden Hart van Brabant en de Baronie, namens de korpschef;</text:p>
            <text:p text:style-name="al"/>
            <text:p text:style-name="al"> de onder ‘besluiten’ genoemde (delen van) straten in eigendom, beheer en onderhoud zijn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Een en ander zoals aangegeven op de bijbehorende tekening (zie bijlage).</text:p>
            <text:p text:style-name="al"/>
            <text:p text:style-name="al">Etten-Leur, 3 december 2020</text:p>
            <text:p text:style-name="al">namens burgemeester en wethouders,</text:p>
            <text:p text:style-name="al"/>
            <text:p text:style-name="al"/>
            <text:p text:style-name="al"/>
            <text:p text:style-name="al">Ap van Heeren</text:p>
            <text:p text:style-name="al">Teamleider Civiel en Cultuurtechniek</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Een inhaalverbod in te stellen op de Rijsdijk op het wegvak tussen de kruispunten met de Boegspriet en Slagveld in de vorm van een doorgetrokken as-streep tussen de rijstroken.</text:p>
              </text:list-item>
            </text:li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Mededelingen</text:p>
          <text:p text:style-name="bezwaarschrift_al">Ter inzage legging</text:p>
          <text:p text:style-name="bezwaarschrift_al">Het verkeersbesluit ligt gedurende zes weken na deze openbare bekendmaking voor iedereen ter inzage in het stadskantoor. Ook is het verkeersbesluit te vinden via overuwbuurt.overheid.nl.</text:p>
          <text:p text:style-name="bezwaarschrift_al"/>
          <text:p text:style-name="bezwaarschrift_al">Bezwaar</text:p>
          <text:p text:style-name="bezwaarschrift_al">Op grond van artikel 7:1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9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9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9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instellen inhaalverbod - Rij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F1</meta:user-defined>
    <dc:language>nl</dc:language>
    <meta:user-defined meta:name="OVERHEID.EPSG28992/DC.spatial">103847.786 400671.362</meta:user-defined>
    <meta:user-defined meta:name="DC.title">Gemeente Etten-Leur – verkeersbesluit instellen inhaalverbod Rijsdijk (wegvak Boegspriet – Slagveld)</meta:user-defined>
    <meta:user-defined meta:name="OVERHEID.PostcodeHuisnummer/OVERHEIDop.postcodeHuisnummer">4871JG 25</meta:user-defined>
    <meta:user-defined meta:name="OVERHEIDop.straatnaam">Kouwelaarsbrand</meta:user-defined>
    <meta:user-defined meta:name="OVERHEIDop.woonplaats">Etten-Leur</meta:user-defined>
    <meta:user-defined meta:name="DCTERMS.W3CDTF/DCTERMS.available">2020-12-09</meta:user-defined>
    <meta:user-defined meta:name="OVERHEIDop.StcrtID/DC.identifier">stcrt-2020-65093</meta:user-defined>
    <meta:user-defined meta:name="OVERHEIDop.externeBijlage">situatietekening|exb-2020-66573</meta:user-defined>
    <meta:user-defined meta:name="DCTERMS.W3CDTF/OVERHEIDop.jaargang">2020</meta:user-defined>
    <meta:user-defined meta:name="OVERHEIDop.publicationIssue">65093</meta:user-defined>
    <meta:user-defined meta:name="OVERHEIDop.versieInformatie"/>
  </office:meta>
</office:document-meta>
</file>