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stellen éénrichtingsverkeer  Malbodestraat, Terwaanstraat en Hondschot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Malbodestraat, Terwaanstraat en Hondschotestraat gelegen is in centrum West;</text:p>
            <text:p text:style-name="al"/>
            <text:p text:style-name="al"> de bovengenoemde straten maken onderdeel uit van een 30 km/zone; </text:p>
            <text:p text:style-name="al"/>
            <text:p text:style-name="al"> de bovengenoemde straten een relatief smal wegprofiel heeft, waardoor voertuigen elkaar heel lastig kunnen passeren en hierdoor verkeersonveilige situaties ontstaan;</text:p>
            <text:p text:style-name="al"/>
            <text:p text:style-name="al"> het wenselijk is om het verkeer in de bovengenoemde straten meer te stroomlijnen door middel van het instellen van een éénrichtingsverkeer;  </text:p>
            <text:p text:style-name="al"/>
            <text:p text:style-name="al"> door het instellen van een éénrichtingverkeer in de bovengenoemde straten we de toegankelijkheid verbeteren voor de hulpdiensten;</text:p>
            <text:p text:style-name="al"/>
            <text:p text:style-name="al"> het wenselijk is voor de veiligheid, het in stand houden van de weg, het waarborgen van de vrijheid van het verkeer een eenrichtingsverkeer met uitzondering voor fietsers in te stellen;</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Malbodestraat en Terwaanstraat en Hondschotestraat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3 december 2020</text:p>
            <text:p text:style-name="al">namens burgemeester en wethouders,</text:p>
            <text:p text:style-name="al"/>
            <text:p text:style-name="al"/>
            <text:p text:style-name="al"/>
            <text:p text:style-name="al">Ap van Heeren</text:p>
            <text:p text:style-name="al">Teamleider Civiel en Cultuurtechniek</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een éénrichtingsverkeer in te stellen, Malbodestraat, richting de Halewijnstraat, doormiddel van het plaatsen van het bord C3 (éénrichtingsweg) en onderbord OB52 (uitgezonderd fietsers) op de hoek Duinkerkelaan/ Malbodestraat, plaatsen van het bord C2 (éénrichtingsweg, in deze richting gesloten voor voertuigen, ruiters en geleiders van rij- of trekdieren of vee) op de hoek van Malbodestraat/Halewijnstraat en onderbord  OB52 (uitgezonderd fietsers).</text:p>
              </text:list-item>
            </text:list>
            <text:list text:style-name="id1-3-2-2-1-4">
              <text:list-item text:style-override="id1-3-2-2-1-4-1">
                <text:number>2.</text:number>
                <text:p text:style-name="al">een éénrichtingsverkeer in te stellen, Hondschotestraat, richting de Duinkerkelaan, doormiddel van het plaatsen van het bord C3 (éénrichtingsweg) en onderbord OB52 (uitgezonderd fietsers) op de hoek Hondschotestraat/Halewijnstraat, plaatsen van het bord C2 (éénrichtingsweg, in deze richting gesloten voor voertuigen, ruiters en geleiders van rij- of trekdieren of vee) op de hoek van Duinkerkelaan/Hondschotestraat en onderbord OB52 (uitgezonderd fietsers).</text:p>
              </text:list-item>
              <text:list-item text:style-override="id1-3-2-2-1-4-2">
                <text:number>3.</text:number>
                <text:p text:style-name="al">een éénrichtingsverkeer in te stellen, Terwaanstraat, richting de Halewijnstraat, doormiddel van het plaatsen van het bord C3 (éénrichtingsweg) en onderbord OB52 (uitgezonderd fietsers) op de hoek Duinkerkelaan/ Terwaanstraat, plaatsen van het bord C2 (éénrichtingsweg, in deze richting gesloten voor voertuigen, ruiters en geleiders van rij- of trekdieren of vee) op de hoek van Terwaanstraat/Halewijnstraat en onderbord OB52 (uitgezonderd fietsers).</text:p>
              </text:list-item>
              <text:list-item text:style-override="id1-3-2-2-1-4-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stellen eenrichtingsverkeer - Malbodestraat, Terwaanstraat, Hondscho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102501.65 398488.758</meta:user-defined>
    <meta:user-defined meta:name="DC.title">Gemeente Etten-Leur – verkeersbesluit instellen éénrichtingsverkeer  Malbodestraat, Terwaanstraat en Hondschotestraat.</meta:user-defined>
    <meta:user-defined meta:name="OVERHEID.PostcodeHuisnummer/OVERHEIDop.postcodeHuisnummer">4875CP 11</meta:user-defined>
    <meta:user-defined meta:name="OVERHEIDop.straatnaam">Malbodestraat</meta:user-defined>
    <meta:user-defined meta:name="OVERHEIDop.woonplaats">Etten-Leur</meta:user-defined>
    <meta:user-defined meta:name="DCTERMS.W3CDTF/DCTERMS.available">2020-12-09</meta:user-defined>
    <meta:user-defined meta:name="OVERHEIDop.StcrtID/DC.identifier">stcrt-2020-65087</meta:user-defined>
    <meta:user-defined meta:name="OVERHEIDop.externeBijlage">situatietekening|exb-2020-66562</meta:user-defined>
    <meta:user-defined meta:name="DCTERMS.W3CDTF/OVERHEIDop.jaargang">2020</meta:user-defined>
    <meta:user-defined meta:name="OVERHEIDop.publicationIssue">65087</meta:user-defined>
    <meta:user-defined meta:name="OVERHEIDop.versieInformatie"/>
  </office:meta>
</office:document-meta>
</file>