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ijsbruggerweg 2 Bunnik’,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de gemeenteraad van Bunnik op 26 november 2020 het bestemmingsplan ‘Rijsbruggerweg 2 Bunnik’ ongewijzigd heeft vastgesteld. </text:p>
            <text:p text:style-name="common-al">Het vastgestelde bestemmingsplan, het vaststellingsbesluit en de daarop betrekking hebbende stukken liggen met ingang van 10 december 2020 gedurende zes weken (tot en met 21 januari 2021) voor iedereen ter inzage.</text:p>
            <text:p text:style-name="common-al">Wat houdt dit bestemmingsplan in?</text:p>
            <text:p text:style-name="common-al">Het bestemmingsplan heeft betrekking op het huidige agrarische bouwvlak plus aangrenzende gronden ter plaatse van de Rijsbruggerweg 2 in Bunnik en heeft als doel om hier de realisering mogelijk te maken van een volwaardige camping met toekomstperspectief. Het momenteel nog als ‘Agrarisch met waarden-Landschap’ bestemde gebied heeft in het bestemmingsplan de bestemming ‘Recreatie’ gekregen. </text:p>
            <text:p text:style-name="common-al">Op basis van de nieuwe bestemming wordt het huidige agrarische gebruik definitief beëindigd en het bestaande campingterrein van Camping de Vliert uitgebreid van 2,5 ha naar 4,5 ha. Het plan maakt de realisering mogelijk van 5 recreatieappartementen in de (voormalige) agrarische bebouwing. Ook mogen 10 vrijstaande huuraccommodaties met een gezamenlijke maximale oppervlakte van 500 m² worden gebouwd. Tevens is de vestiging van ondergeschikte horeca ten dienste van de camping toegestaan tot een maximale oppervlakte van 70 m². De landschappelijke inpassing van deze nieuwe voorziening voor verblijfsrecreatie geschiedt conform het landschappelijke inrichtingsplan, dat hoort bij de regels van het bestemmingsplan. De gehele ontwikkeling levert een bijdrage aan de vitaliteit en de leefbaarheid van het landelijke gebied. </text:p>
            <text:p text:style-name="common-al">Hoe kunt u het bestemmingsplan inzien?</text:p>
            <text:p text:style-name="common-al">Het plan is binnen de genoemde termijn digitaal raadpleegbaar via de website <text:a xlink:href="http://www.ruimtelijkeplannen.nl" xlink:type="simple">www.ruimtelijkeplannen.nl</text:a> (identificatienummer NL.IMRO.0312.bpBNKrijsbruggerw2-va01). U kunt het plan ook inzien (digitaal en op papier) in het gemeentehuis, Singelpark 1 in Odijk. </text:p>
            <text:p text:style-name="common-al">De bronbestanden van het plan zijn beschikbaar via http://publiek.tercera-ro.nl/officieel/0312/ NL.IMRO.0312.bpBNKrijsbruggerw2-va01.</text:p>
            <text:p text:style-name="common-al">Beroep instellen</text:p>
            <text:p text:style-name="common-al">Tegen het vastgestelde bestemmingsplan kan met ingang van 11 december 2020 gedurende zes weken (tot en met 21 januari 2021) beroep worden ingesteld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Beroep kan worden ingesteld door belanghebbenden aan wie redelijkerwijs niet kan worden verweten geen zienswijze bij de gemeenteraad naar voren te hebben gebracht.</text:p>
            <text:p text:style-name="common-al">Inwerkingtreding van het vaststellingsbesluit</text:p>
            <text:p text:style-name="common-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7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7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7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bpBNKrijsbruggerw-va01</meta:user-defined>
    <meta:user-defined meta:name="OVERHEIDop.Ruimtelijkeplannen/DC.type">bestemmingsplan</meta:user-defined>
    <dc:language>nl</dc:language>
    <meta:user-defined meta:name="OVERHEID.Gemeente/DC.spatial">Bunnik</meta:user-defined>
    <meta:user-defined meta:name="OVERHEID.EPSG28992/DC.spatial">141439.288 451032.344</meta:user-defined>
    <meta:user-defined meta:name="DC.title">Vaststelling bestemmingsplan ‘Rijsbruggerweg 2 Bunnik’, gemeente Bunnik</meta:user-defined>
    <meta:user-defined meta:name="OVERHEID.PostcodeHuisnummer/OVERHEIDop.postcodeHuisnummer">3981HN 2</meta:user-defined>
    <meta:user-defined meta:name="OVERHEIDop.straatnaam">Rijsbruggerweg</meta:user-defined>
    <meta:user-defined meta:name="OVERHEIDop.woonplaats">Bunnik</meta:user-defined>
    <meta:user-defined meta:name="DCTERMS.W3CDTF/DCTERMS.available">2020-12-09</meta:user-defined>
    <meta:user-defined meta:name="DCTERMS.W3CDTF/OVERHEIDop.jaargang">2020</meta:user-defined>
    <meta:user-defined meta:name="OVERHEIDop.publicationIssue">65073</meta:user-defined>
    <meta:user-defined meta:name="OVERHEIDop.StcrtID/DC.identifier">stcrt-2020-65073</meta:user-defined>
    <meta:user-defined meta:name="OVERHEIDop.versieInformatie"/>
  </office:meta>
</office:document-meta>
</file>