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OMGEVINGSVERGUNNING HULSTERWEG 135B TE KUITAART KAPELL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de omgevingsvergunning hebben geweigerd voor het plaatsen van een luifel boven een tankstation op een perceel gelegen aan de Hulsterweg 135b te Kuitaart.</text:p>
            <text:p text:style-name="common-al">U kunt de aanvraag, het besluit en de bijbehorende stukken inzien van 10 december 2020 tot en met 21 januari 2021. U dient hiervoor een afspraak te maken met 14-0114.</text:p>
            <text:p text:style-name="common-al">Tegen dit besluit kunt u op basis van artikel 6:8 lid 4 van de Algemene wet bestuursrecht van 11 december 2020 tot en met 21 januari 2021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p text:style-name="last-al"/>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ulst, 9 december 2020</text:span>
            <text:span text:style-name="datum"/>
          </text:p>
          </text:section>
          <text:section text:name="ondertekening_id1-3-2-2-2">
            <text:p><text:span text:style-name="functie">Burgemeester en wethodu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7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7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7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ul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60713.52 372176.96</meta:user-defined>
    <meta:user-defined meta:name="DC.title">WEIGERING OMGEVINGSVERGUNNING HULSTERWEG 135B TE KUITAART KAPELLEBRUG.</meta:user-defined>
    <meta:user-defined meta:name="OVERHEID.PostcodeHuisnummer/OVERHEIDop.postcodeHuisnummer">4584LH 135</meta:user-defined>
    <meta:user-defined meta:name="OVERHEIDop.straatnaam">Hulsterweg</meta:user-defined>
    <meta:user-defined meta:name="OVERHEIDop.woonplaats">Kuitaart</meta:user-defined>
    <meta:user-defined meta:name="DCTERMS.W3CDTF/DCTERMS.available">2020-12-09</meta:user-defined>
    <meta:user-defined meta:name="DCTERMS.W3CDTF/OVERHEIDop.jaargang">2020</meta:user-defined>
    <meta:user-defined meta:name="OVERHEIDop.publicationIssue">65071</meta:user-defined>
    <meta:user-defined meta:name="OVERHEIDop.StcrtID/DC.identifier">stcrt-2020-65071</meta:user-defined>
    <meta:user-defined meta:name="OVERHEIDop.versieInformatie"/>
  </office:meta>
</office:document-meta>
</file>