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fsluiten van de Cultuurweg te Middenmeer, voor al het verkeer in verband met bouwwerkzaam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de bepalingen van de Wegenverkeerswet 1994, bevoegd dit verkeersbesluit te nemen.</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tussenkopcur">
            <text:span text:style-name="nadrukvet">
              <text:span text:style-name="nadrukvet">
                <text:span text:style-name="nadrukcur">Overwegingen</text:span>
              </text:span>
            </text:span>
          </text:p>
            <text:p text:style-name="tussenkopcur">Uit het oogpunt van het verzekeren van de veiligheid op de weg, het beschermen van de weggebruikers en passagiers en het voorkomen of beperken van door het verkeer veroorzaakte overlast, hinder of schade is het gewenst om op de Cultuurweg te Middenmeer tussen de Westlanderweg en ten zuiden van nummer 9 de weg af te sluiten voor al het verkeer door middel van een fysieke afsluiting en het plaatsen van bord L8. E.e.a. zoals aangegeven in de bijlage van dit besluit.</text:p>
            <text:p text:style-name="tussenkopcur">Met het bovenstaande wordt beoogd dat fietsers niet tussen het bouwverkeer door hoeven te fietsen. Het weggedeelte tussen de Westlanderweg en ten zuiden van Cultuurweg nummer 9 is normaal gesproken alleen toegankelijk voor fietsers. Langs dit weggedeelte wordt nu gebouwd met veel verkeersbewegingen van bouwverkeer. Om de veiligheid van de fietsers te waarborgen is besloten om tijdens de bouwperiode de weg volledig af te sluiten voor al het verkeer. Er is een omleidingsroute ter plaatse aangegeven. </text:p>
            <text:p text:style-name="tussenkopcur">Aan de noordzijde van de Cultuurweg is al een bord L8 aanwezig, aan de zuidzijde zal een bord L8 geplaatst worden.</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is het openbaar lichaam dat het beheer heeft over de weg gehoord.</text:p>
            <text:p text:style-name="tussenkopcur">
            <text:span text:style-name="nadrukvet">
              <text:span text:style-name="nadrukvet">
                <text:span text:style-name="nadrukcur">Advies politie</text:span>
              </text:span>
            </text:span>
          </text:p>
            <text:p text:style-name="tussenkopcur">Overeenkomstig artikel 24 van het Besluit administratieve bepalingen inzake het wegverkeer is er op 1 december 2020 overleg geweest met de gemandateerde van de politiechef, eenheid Noord-Holland, en deze kan instemmen met bovengenoemde maatregel. </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de Cultuurweg tussen de Westlanderweg en ten zuiden van Cultuurweg nummer 9 af te sluiten voor al het verkeer.</text:p>
            <text:p text:style-name="tussenkopcur">
            <text:span text:style-name="nadrukvet">
              <text:span text:style-name="nadrukvet">
                <text:span text:style-name="nadrukcur">Mededelingen</text:span>
              </text:span>
            </text:span>
          </text:p>
            <text:p text:style-name="tussenkopcur">De maatregelen zijn vooruitlopend op het verlopen van de bezwarentermijn reeds getroffen, dit om de fietsers te beschermen, door ze niet tussen het bouwverkeer te laten rijden. U kunt nog wel bezwaar maken op de getroffen maatregelen, tot 6 weken na de publicatiedatum van dit besluit.</text:p>
            <text:p text:style-name="tussenkopcur">
            <text:span text:style-name="nadrukvet">
              <text:span text:style-name="nadrukvet">Bezwaarclausule</text:span>
            </text:span>
          </text:p>
            <text:p text:style-name="tussenkopcur">Bent u het niet eens met dit besluit? Dan kunt u binnen 6 weken na verzending bezwaar indienen </text:p>
            <text:p text:style-name="tussenkopcur">via de website <text:a xlink:href="http://www.hollandskroon.nl/bezwaar-maken" xlink:type="simple">www.hollandskroon.nl/bezwaar-maken</text:a>. Tijdens de bezwaarprocedure blijft het genomen besluit van kracht.  </text:p>
            <text:p text:style-name="tussenkopcur">Meer informatie over de behandeling van uw bezwaarschrift kunt u vinden op <text:a xlink:href="http://www.hollandskroon.nl/bezwaar-maken" xlink:type="simple">www.hollandskroon.nl/bezwaar-maken</text:a>. </text:p>
            <text:p text:style-name="tussenkopcur">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p>
            <text:p text:style-name="tussenkopcur">
            <text:span text:style-name="nadrukvet">
              <text:span text:style-name="nadrukcur">Afschriften</text:span>
            </text:span>
          </text:p>
            <text:p text:style-name="tussenkopcur">Politie Noord-Holland </text:p>
            <text:p text:style-name="tussenkopcur">
            <text:span text:style-name="nadrukvet">Ondertekening</text:span>
          </text:p>
            <text:p text:style-name="tussenkopcur">Namens burgemeester en wethouders van Hollands Kroon</text:p>
            <text:p text:style-name="tussenkopcur">Wim Eppinga</text:p>
            <text:p text:style-name="tussenkopcur">Gemeentesecretaris/algemeen directeur</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6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06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06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llands Kroon</meta:user-defined>
    <meta:user-defined meta:name="OVERHEID.Gemeente/DC.creator">Hollands Kroo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DCTERMS.alternative">Gemeente Hollands Kroon - Afsluiten Cultuurweg  - Middenmeer</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L8</meta:user-defined>
    <dc:language>nl</dc:language>
    <meta:user-defined meta:name="OVERHEID.EPSG28992/DC.spatial">130523.105 532603.439</meta:user-defined>
    <meta:user-defined meta:name="OVERHEID.EPSG28992/DC.spatial">130898.789 532039.996</meta:user-defined>
    <meta:user-defined meta:name="DC.title">Verkeersbesluit voor het afsluiten van de Cultuurweg te Middenmeer, voor al het verkeer in verband met bouwwerkzaamheden.</meta:user-defined>
    <meta:user-defined meta:name="OVERHEID.PostcodeHuisnummer/OVERHEIDop.postcodeHuisnummer">1775RC 17</meta:user-defined>
    <meta:user-defined meta:name="OVERHEID.PostcodeHuisnummer/OVERHEIDop.postcodeHuisnummer">1775TJ 121</meta:user-defined>
    <meta:user-defined meta:name="OVERHEIDop.straatnaam">Nieuw Almersdorperweg</meta:user-defined>
    <meta:user-defined meta:name="OVERHEIDop.straatnaam">Westlanderweg</meta:user-defined>
    <meta:user-defined meta:name="OVERHEIDop.woonplaats">Middenmeer</meta:user-defined>
    <meta:user-defined meta:name="OVERHEIDop.woonplaats">Middenmeer</meta:user-defined>
    <meta:user-defined meta:name="DCTERMS.W3CDTF/DCTERMS.available">2020-12-09</meta:user-defined>
    <meta:user-defined meta:name="OVERHEIDop.StcrtID/DC.identifier">stcrt-2020-65067</meta:user-defined>
    <meta:user-defined meta:name="OVERHEIDop.externeBijlage">Afsltuiting Cultuurweg ivm werkzaamheden|exb-2020-66538</meta:user-defined>
    <meta:user-defined meta:name="DCTERMS.W3CDTF/OVERHEIDop.jaargang">2020</meta:user-defined>
    <meta:user-defined meta:name="OVERHEIDop.publicationIssue">65067</meta:user-defined>
    <meta:user-defined meta:name="OVERHEIDop.versieInformatie"/>
  </office:meta>
</office:document-meta>
</file>