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VB-20-69</text:p>
            <text:p text:style-name="common-al">Datum besluit  : 1 december 2020</text:p>
            <text:p text:style-name="common-al">Registratienummer DI </text:p>
            <text:p text:style-name="common-al">Dossiernummer : 11043390</text:p>
            <text:p text:style-name="common-al"/>
            <text:p text:style-name="common-al">Aanwijzing gehandicaptenparkeerplaats</text:p>
            <text:p text:style-name="common-al"/>
            <text:p text:style-name="common-al"/>
            <text:p text:style-name="common-al">
            <text:span text:style-name="nadrukvet">Burgemeester en wethouders van de gemeente Leeuwarden </text:span>
          </text:p>
            <text:p text:style-name="common-al"/>
            <text:p text:style-name="common-al">gelet op de bepalingen van de Wegenverkeerswet 1994, het Reglement Verkeersregels en Verkeerstekens 1990, daartoe gemachtigde in artikel 18, lid 1 onder d van de Wegenverkeerswet;</text:p>
            <text:p text:style-name="common-al"/>
            <text:p text:style-name="common-al">Overwegende,</text:p>
            <text:p text:style-name="common-al"/>
            <text:p text:style-name="common-al">dat er een gehandicaptenparkeerplaats op kenteken wordt gerealiseerd, in de Jacob Binckesstraat ter hoogte van de nummers 31 t/m 47 in Leeuwarden;</text:p>
            <text:p text:style-name="common-al"/>
            <text:p text:style-name="common-al">dat er in de Jacob Binckesstraat in Leeuwarden, sprake is van een redelijke parkeerdruk, wat inhoudt dat er dagelijks sprake kan zijn van een situatie waarbij de aanvr(a)ager(ster) de auto niet op een bereikbare plaats kwijt kan;</text:p>
            <text:p text:style-name="common-al"/>
            <text:p text:style-name="common-al">dat bij de belangenafweging de economische belangen van bewoners, ondernemers en overige belanghebbenden zijn meegenomen, maar dat de verkeersveiligheid heeft geprevaleerd;</text:p>
            <text:p text:style-name="common-al"/>
            <text:p text:style-name="common-al">dat er overleg met de politie heeft plaatsgevonden;</text:p>
            <text:p text:style-name="common-al"/>
            <text:p text:style-name="common-al">dat in het onderstaande besluit de verkeerstekens zullen worden benoemd conform artikel 96 van het Reglement Verkeersregels en Verkeerstekens 1990;</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span text:style-name="nadrukvet">BESLUIT </text:span>
          </text:p>
            <text:p text:style-name="common-al"/>
            <text:p text:style-name="common-al">middels het plaatsen van bord E6 van het Reglement Verkeersregels en Verkeerstekens 1990 en een onderbord met daarop het kenteken van het voertuig van de aanvra(a)ger(ster), in de Jacob Binckesstraat ter hoogte van de nummers 31 t/m 47 in Leeuwarden, een gehandicaptenparkeerplaats aan te wijzen, welke uitsluitend is gereserveerd voor het voertuig van de aanvra(a)ger(ster) met het kenteken zoals dat op het onderbord is vermeld;</text:p>
            <text:p text:style-name="common-al"/>
            <text:p text:style-name="common-al"/>
            <text:p text:style-name="common-al">Leeuwarden, 1 december 2020</text:p>
            <text:p text:style-name="common-al"/>
            <text:p text:style-name="common-al"/>
            <text:p text:style-name="common-al">Hoogachtend,</text:p>
            <text:p text:style-name="common-al"/>
            <text:p text:style-name="common-al">Burgemeester en wethouders van Leeuwarden,</text:p>
            <text:p text:style-name="common-al">namens dezen,</text:p>
            <text:p text:style-name="common-al"/>
            <text:p text:style-name="common-al"/>
            <text:p text:style-name="common-al"/>
            <text:p text:style-name="common-al"/>
            <text:p text:style-name="common-al">P.N. Stein,</text:p>
            <text:p text:style-name="common-al">Manager Publieke Dienstverlening.</text:p>
            <text:p text:style-name="common-al"/>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6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6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6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euwarden - gehandicaptenparkeerplaats VB-20-69 - Jacob Binckes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0-69</meta:user-defined>
    <meta:user-defined meta:name="OVERHEIDop.verkeersbordcode">E6</meta:user-defined>
    <dc:language>nl</dc:language>
    <meta:user-defined meta:name="OVERHEID.EPSG28992/DC.spatial">183210 579924</meta:user-defined>
    <meta:user-defined meta:name="DC.title">VERKEERSBESLUIT</meta:user-defined>
    <meta:user-defined meta:name="OVERHEID.PostcodeHuisnummer/OVERHEIDop.postcodeHuisnummer">8921KX 37</meta:user-defined>
    <meta:user-defined meta:name="OVERHEIDop.straatnaam">Jacob Binckesstraat</meta:user-defined>
    <meta:user-defined meta:name="OVERHEIDop.woonplaats">Leeuwarden</meta:user-defined>
    <meta:user-defined meta:name="DCTERMS.W3CDTF/DCTERMS.available">2020-12-09</meta:user-defined>
    <meta:user-defined meta:name="OVERHEIDop.StcrtID/DC.identifier">stcrt-2020-65062</meta:user-defined>
    <meta:user-defined meta:name="DCTERMS.W3CDTF/OVERHEIDop.jaargang">2020</meta:user-defined>
    <meta:user-defined meta:name="OVERHEIDop.publicationIssue">65062</meta:user-defined>
    <meta:user-defined meta:name="OVERHEIDop.versieInformatie"/>
  </office:meta>
</office:document-meta>
</file>