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merenseweg 23/23a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11 december 2020 het Ontwerpbestemmingsplan Somerenseweg 23/23a met identificatienummer NL.IMRO.0847.BP02020019-OW01 gedurende zes weken ter inzage ligt. De termijn eindigt op donderdag 21 januari 2021.</text:p>
            <text:p text:style-name="common-al"/>
            <text:p text:style-name="tussenkopcur">Inhoud ontwerpbestemmingsplan </text:p>
            <text:p text:style-name="common-al">Het Ontwerpbestemmingsplan Somerenseweg 23/23a voorziet in een planologisch-juridisch regeling dat de oprichting van drie levensloopbestendige gestapelde woningen en een kantoorruimte mogelijk maakt. Het bouwplan kent twee bouwlagen en voorziet in voldoende parkeergelegenheid op eigen terrein. Tevens wordt het regenwater op eigen terrein geïnfiltreer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In verband met de huidige maatregelen om de verspreiding van het COVID19-virus tegen te gaan, verzoeken we u om hiervoor een afspraak te maken met het KCC (tel. 0493 494888).</text:p>
            <text:p text:style-name="common-al"/>
            <text:p text:style-name="common-al">Het plan is daarnaast digitaal in te zien via www.ruimtelijkeplannen.nl. U kunt via het tabblad ‘bestemmingsplannen’ zoeken op adres of via het identificatienummer NL.IMRO.0847.BP02020019-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fysiek willen in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9-OW01</meta:user-defined>
    <meta:user-defined meta:name="OVERHEIDop.Ruimtelijkeplannen/DC.type">bestemmingsplan</meta:user-defined>
    <dc:language>nl</dc:language>
    <meta:user-defined meta:name="OVERHEID.Gemeente/DC.spatial">Someren</meta:user-defined>
    <meta:user-defined meta:name="OVERHEID.EPSG28992/DC.spatial">175527 380933</meta:user-defined>
    <meta:user-defined meta:name="DC.title">Ontwerpbestemmingsplan Somerenseweg 23/23a te Lierop</meta:user-defined>
    <meta:user-defined meta:name="OVERHEID.PostcodeHuisnummer/OVERHEIDop.postcodeHuisnummer">5715AG 23</meta:user-defined>
    <meta:user-defined meta:name="OVERHEIDop.straatnaam">Somerenseweg</meta:user-defined>
    <meta:user-defined meta:name="OVERHEIDop.woonplaats">Lierop</meta:user-defined>
    <meta:user-defined meta:name="DCTERMS.W3CDTF/DCTERMS.available">2020-12-10</meta:user-defined>
    <meta:user-defined meta:name="DCTERMS.W3CDTF/OVERHEIDop.jaargang">2020</meta:user-defined>
    <meta:user-defined meta:name="OVERHEIDop.publicationIssue">65059</meta:user-defined>
    <meta:user-defined meta:name="OVERHEIDop.StcrtID/DC.identifier">stcrt-2020-65059</meta:user-defined>
    <meta:user-defined meta:name="OVERHEIDop.versieInformatie"/>
  </office:meta>
</office:document-meta>
</file>