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5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7 december 2020 nr. BOACAT2020/065, strekkende tot aanwijzing van buitengewoon opsporingsambtenaren bij de gemeente Amsterdam THOR, domein II</text:h>
      <text:p text:style-name="ifm_p_mt.3.7mm_ifm">De Minister voor Rechtsbescherming,</text:p>
      <text:p text:style-name="ifm_p_mt.3.7mm_ifm">Gelezen het verzoek van de gemeente Amsterdam van 10 november 2020 en de adviezen van de hoofdofficier van justitie bij het Functioneel Parket en de korpschef als bedoeld in artikel 27 van de Politiewet 2012;</text:p>
      <text:p text:style-name="ifm_p_mt.3.7mm_ifm">Gelet op:</text:p>
      <text:p text:style-name="ifm_p_indent.-5mm_mleft.5mm_ifm">–<text:tab/> 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s van ‘handhaver openbare ruimte’ en ‘handhaver Gebruik, bouw en milieu’ in dienst van de gemeente Amsterda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Gemeente Amsterda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bij de gemeente Amsterdam 2015, domein II, van 3 december 2015, nr. BOACAT2015/064 zal vervallen op 11 december 2020.</text:p>
      <text:p text:style-name="ifm_p_ifm">Dit besluit treedt in werking met ingang van 11 december 2020 en vervalt met ingang van 11 december 2025.</text:p>
      <text:h text:style-name="ifm_p_font.bold_mt.5.08mm_page.keep-with-next_ifm" text:outline-level="2">Artikel<text:s/>9<text:s/></text:h>
      <text:p text:style-name="ifm_p_mt.4.23mm_ifm">Dit besluit wordt aangehaald als: Besluit buitengewoon opsporingsambtenaar gemeente Amsterdam 2020, domein II.</text:p>
      <text:p text:style-name="ifm_p_mt.3.7mm_ifm">Dit besluit zal in de Staatscourant worden geplaatst.</text:p>
      <text:p text:style-name="ifm_p_font.italic_mt.3.7mm_ifm">
                  Den Haag,
                   7 december 2020.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2500 EH Den Haag</text:p>
      <text:p text:style-name="ifm_p_ifm">Postbus 20300</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053</text:span><text:tab/>1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053</text:span><text:tab/>1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7 december 2020 nr. BOACAT2020/065, strekkende tot aanwijzing van buitengewoon opsporingsambtenaren bij de gemeente Amsterdam THOR, domein II</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0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05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7 december 2020 nr. BOACAT2020/065, strekkende tot aanwijzing van buitengewoon opsporingsambtenaren bij de gemeente Amsterdam THOR, domein II</meta:user-defined>
    <meta:user-defined meta:name="DCTERMS.alternative"/>
    <meta:user-defined meta:name="DCTERMS.W3CDTF/OVERHEIDop.datumOndertekening">2020-12-07</meta:user-defined>
    <meta:user-defined meta:name="DCTERMS.W3CDTF/DCTERMS.available">2020-12-10</meta:user-defined>
    <meta:user-defined meta:name="OVERHEIDop.Ruimtelijkplan/OVERHEIDop.bekendmakingBetreffendePlan"/>
  </office:meta>
</office:document-meta>
</file>