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usden - Zakelijke beschrijving anterieure overeenkomsten ‘Hamersveldseweg 82 en Hamersveldseweg 8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sden maken bekend, dat de zakelijke beschrijving van de anterieure overeenkomsten die bij de omgevingsvergunningen ‘Hamersveldseweg 82’ en ‘Hamersveldseweg 84’ horen, ter inzage wordt gelegd.</text:p>
            <text:p text:style-name="common-al"/>
            <text:p text:style-name="common-al">
            <text:span text:style-name="nadrukvet">Anterieure overeenkomst</text:span>
          </text:p>
            <text:p text:style-name="common-al">De gemeente heeft anterieure overeenkomsten als bedoeld in artikel 6.24 van de Wro gesloten met de initiatiefnemer van ruimtelijke ontwikkelingen op de percelen Hamersveldseweg 82 en Hamersveldseweg 84 te Leusden. </text:p>
            <text:p text:style-name="common-al">De omgevingsvergunningen maken het mogelijk om twee vrijstaande woningen te realiseren in plaats van een blok van twee.</text:p>
            <text:p text:style-name="common-al">In de overeenkomsten zijn het verhaal van (plan)kosten en planschade vastgelegd. </text:p>
            <text:p text:style-name="common-al">Een zakelijke beschrijving van deze overeenkomst ligt, op grond van artikel 6.2.12 van het Besluit ruimtelijke ordening, gedurende onderstaande periode ter inzage in het gemeentehuis.</text:p>
            <text:p text:style-name="common-al"/>
            <text:p text:style-name="common-al">
            <text:span text:style-name="nadrukvet">Terinzagelegging</text:span>
          </text:p>
            <text:p text:style-name="common-al">De zakelijke beschrijving van de anterieure overeenkomst ligt met ingang van 10 december 2020 gedurende een termijn van zes weken (t/m 20 januari 2021) ter inzage tijdens de openingstijden in het gemeentehuis. </text:p>
            <text:p text:style-name="common-al">In verband met Covid-19 gelden er afwijkende ter inzage regels. Zie hiervoor onze website www.leus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0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usden</meta:user-defined>
    <meta:user-defined meta:name="OVERHEID.EPSG28992/DC.spatial">157623.746 460146.869</meta:user-defined>
    <meta:user-defined meta:name="DC.title">Gemeente Leusden - Zakelijke beschrijving anterieure overeenkomsten ‘Hamersveldseweg 82 en Hamersveldseweg 84’</meta:user-defined>
    <meta:user-defined meta:name="OVERHEID.PostcodeHuisnummer/OVERHEIDop.postcodeHuisnummer">3833GS 82</meta:user-defined>
    <meta:user-defined meta:name="OVERHEIDop.straatnaam">Hamersveldseweg</meta:user-defined>
    <meta:user-defined meta:name="OVERHEIDop.woonplaats">Leus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65041</meta:user-defined>
    <meta:user-defined meta:name="OVERHEIDop.StcrtID/DC.identifier">stcrt-2020-65041</meta:user-defined>
    <meta:user-defined meta:name="OVERHEIDop.versieInformatie"/>
  </office:meta>
</office:document-meta>
</file>