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eusichemseweg 6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bereidt het wijzigingsplan Beusichemseweg 63 voor. Dit gebeurt volgens artikel 1.3.1 van het Besluit ruimtelijke ordening (Bro).</text:p>
            <text:p text:style-name="common-al">Op 1 december 2020 heeft het college besloten in te stemmen met het ontwerpwijzigingsplan Beusichemseweg 63. Dit ontwerpwijzigingsplan kunt u inzien.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Ontwerpwijzigingsplan Beusichemseweg 63</text:span>
            </text:span>
          </text:p>
            <text:p text:style-name="common-al">Dit plan maakt de transformatie van een bedrijfswoning naar burgerwoning mogelijk. Het plangebied ligt aan de Beusichemseweg nabij ‘t Goy. </text:p>
            <text:p text:style-name="common-al">
            <text:span text:style-name="nadrukvet"/>
          </text:p>
            <text:p text:style-name="common-al">
            <text:span text:style-name="nadrukvet">Waar en wanneer kunt u het ontwerpwijzigingsplan inzien? </text:span>
          </text:p>
            <text:p text:style-name="common-al">Het ontwerpwijzigingsplan kunt u inzien in het gemeentehuis. Dit kan van woensdag 9 december 2020 tot en met dinsdag 19 januari 2020 (zes weken). Hiervoor maakt u een afspraak via (030) 63 92 611. De openingstijden vindt u via <text:a xlink:href="http://www.houten.nl/open" xlink:type="simple">www.houten.nl/open</text:a>.</text:p>
            <text:p text:style-name="common-al">Vanaf 9 december 2020 kunt u de documenten ook inzien via:</text:p>
            <text:list text:style-name="id1-3-2-1-1-10">
              <text:list-item text:style-override="id1-3-2-1-1-10-1">
                <text:number>1.</text:number>
                <text:p text:style-name="al">
                <text:a xlink:href="http://www.ruimtelijkeplannen.nl/?planidn" xlink:type="simple">www.ruimtelijkeplannen.nl/?planidn</text:a>= NL.IMRO.0321.6030Bweg63-OWWP;</text:p>
              </text:list-item>
              <text:list-item text:style-override="id1-3-2-1-1-10-2">
                <text:number>2.</text:number>
                <text:p text:style-name="al">de gemeentelijke viewer Roview: <text:a xlink:href="http://0321.roview.net/" xlink:type="simple">http://0321.roview.net/</text:a>. Een handleiding voor deze viewer staat aan de linkerkant van deze webpagina.</text:p>
              </text:list-item>
            </text:list>
            <text:p text:style-name="common-al">Ook kunt u de documenten in pdf-formaat inzien via de gemeentelijke website <text:a xlink:href="http://www.houten.nl/bestemmingsplannen" xlink:type="simple">www.houten.nl/bestemmingsplannen</text:a>.</text:p>
            <text:p text:style-name="common-al">
            <text:span text:style-name="nadrukvet"/>
          </text:p>
            <text:p text:style-name="common-al">
            <text:span text:style-name="nadrukvet">Wilt u uw mening kenbaar maken?</text:span>
          </text:p>
            <text:p text:style-name="common-al">Tijdens de inzagetermijn kunt u een zienswijze op het ontwerpwijzigingsplan geven. Dit kan zowel schriftelijk als mondeling. Uw schriftelijke zienswijze(n) stuurt u aan het college van Houten, Postbus 30, 3990 DA Houten. Voor uw mondelinge zienswijze(n) maakt u een afspraak met de heer F. Morel (team Ruimtelijke Ontwikkeling). Hiervoor belt u naar (030) 63 92 611.</text:p>
            <text:p text:style-name="common-al">
            <text:span text:style-name="nadrukvet"/>
          </text:p>
            <text:p text:style-name="common-al">
            <text:span text:style-name="nadrukvet">Vervolg</text:span>
          </text:p>
            <text:p text:style-name="common-al">Na afloop van de inzageperiode beoordelen we de binnengekomen zienswijze(n). Daarna beslist het college over het vaststellen van het wijzigingsplan.</text:p>
            <text:p text:style-name="last-al">Houten, 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1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0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0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21.6030Bweg63-OWWP</meta:user-defined>
    <meta:user-defined meta:name="OVERHEIDop.Ruimtelijkeplannen/DC.type">bestemmingsplan</meta:user-defined>
    <dc:language>nl</dc:language>
    <meta:user-defined meta:name="OVERHEID.Gemeente/DC.spatial">Houten</meta:user-defined>
    <meta:user-defined meta:name="DC.title">Ontwerpwijzigingsplan Beusichemseweg 63</meta:user-defined>
    <meta:user-defined meta:name="DCTERMS.W3CDTF/DCTERMS.available">2020-12-09</meta:user-defined>
    <meta:user-defined meta:name="DCTERMS.W3CDTF/OVERHEIDop.jaargang">2020</meta:user-defined>
    <meta:user-defined meta:name="OVERHEIDop.publicationIssue">65008</meta:user-defined>
    <meta:user-defined meta:name="OVERHEIDop.StcrtID/DC.identifier">stcrt-2020-65008</meta:user-defined>
    <meta:user-defined meta:name="OVERHEIDop.versieInformatie"/>
  </office:meta>
</office:document-meta>
</file>