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00</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1 Apeldoorn – Azelo,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e besluit is genomen en ligt ter inzage?</text:h>
      <text:p text:style-name="ifm_p_mt.4.23mm_ifm">Voor de uitvoering van het tracébesluit ‘Tracébesluit A1 Apeldoorn – Azelo’ is onderstaand besluit genomen, over­eenkomstig de procedure van artikel 20, lid 4, van de Tracé­wet in samenhang met afdeling 3.4 van de Algemene wet bestuursrecht:</text:p>
      <text:p text:style-name="ifm_p_indent.-5mm_mleft.5mm_ifm">–<text:tab/>het besluit van het dagelijks bestuur van het waterschap Vechtstromen (kenmerk: Z – 1924246/19076073) tot het verlenen van een vergunning voor het verrichten van handelingen in het watersysteem, namelijk:</text:p>
      <text:p text:style-name="ifm_p_indent.-5mm_mleft.10mm_ifm">–<text:tab/>herinrichten van de waterloop WL01798;</text:p>
      <text:p text:style-name="ifm_p_indent.-5mm_mleft.10mm_ifm">–<text:tab/>het plaatsen van een opstelplaats t.b.v. een portaal langs de betreffende waterlopen WL01798 en WL01251, ter hoogte van hectometerpalen 139.2 en 139.8;</text:p>
      <text:p text:style-name="ifm_p_indent.-5mm_mleft.10mm_ifm">–<text:tab/>het aanbrengen en hebben van taludbekleding over een afstand van circa 12 meter in de waterloop WL01251.</text:p>
      <text:p text:style-name="ifm_p_mt.3.7mm_ifm">Het besluit is niet gewijzigd ten opzichte van het ontwerp­besluit en is op 5 februari 2020 aan de aanvrager bekendgemaakt.</text:p>
      <text:h text:style-name="ifm_p_font.bold_mt.5.08mm_page.keep-with-next_ifm" text:outline-level="4">Waar en wanneer kunt u de stukken inzien?</text:h>
      <text:p text:style-name="ifm_p_mt.4.23mm_ifm">Het besluit en de bijbehorende stukken liggen met ingang van 6 februari 2020 tot en met 18 maart 2020 tijdens kantooruren ter inzage bij het waterschap Vechtstromen, Kooikersweg 1 te Almelo.</text:p>
      <text:h text:style-name="ifm_p_font.bold_mt.5.08mm_page.keep-with-next_ifm" text:outline-level="4">Hoe kunnen belanghebbenden beroep indienen?</text:h>
      <text:p text:style-name="ifm_p_mt.4.23mm_ifm">Van 6 februari 2020 tot en met 18 maart 2020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he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J. Veneberg, telefoon 088 – 220 32 58.</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500</text:span><text:tab/>5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500</text:span><text:tab/>5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1 Apeldoorn – Azelo,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5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0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de uitvoering van het project A1 Apeldoorn – Azelo, Rijkswaterstaat</meta:user-defined>
    <meta:user-defined meta:name="DCTERMS.W3CDTF/DCTERMS.available">2020-02-05</meta:user-defined>
    <meta:user-defined meta:name="OVERHEIDop.Ruimtelijkplan/OVERHEIDop.bekendmakingBetreffendePlan"/>
  </office:meta>
</office:document-meta>
</file>