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Vliegbasis Leeuwarden (06C02) te Leeuward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8 november 2019 een aanvraag om een omgevingsvergunning ontvangen van het Rijksvastgoedbedrijf namens het Ministerie van Defensie voor de inrichting 06C02 – Vliegbasis Leeuwarden aan de Keegsdijkje 7, 8919 AK Leeuwarden.</text:p>
      <text:p text:style-name="ifm_p_mt.3.7mm_ifm">Het betreft een inrichting voor defensielocatie. De aanvraag betreft wijziging brandveilig gebruik gebouw C2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Leeuwarden, Oldehoofsterkerkhof 2 te Leeuward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98</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98</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Vliegbasis Leeuwarden (06C02) te Leeuward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20-6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Vliegbasis Leeuwarden (06C02) te Leeuwarden, Inspectie Leefomgeving en Transport</meta:user-defined>
    <meta:user-defined meta:name="DCTERMS.W3CDTF/DCTERMS.available">2020-02-05</meta:user-defined>
    <meta:user-defined meta:name="OVERHEIDop.Ruimtelijkplan/OVERHEIDop.bekendmakingBetreffendePlan"/>
  </office:meta>
</office:document-meta>
</file>