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verleende omgevingsvergunning uitgebreide 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uitgebreide procedure </text:p>
            <text:p text:style-name="common-al"/>
            <text:p text:style-name="common-al">Het college van Burgemeester en Wethouders van de gemeente Goirle heeft besloten de omgevingsvergunning te verlenen voor de navolgende locatie en project: </text:p>
            <text:p text:style-name="common-al"/>
            <text:p text:style-name="common-al">Beeksedijk ong. te Goirle, kadastraal bekend gemeente Goirle, sectie I 137, I 141, I 214, I 255 en I 257, het realiseren van een zonnepark op agrarische gronden</text:p>
            <text:p text:style-name="common-al"/>
            <text:p text:style-name="common-al">Het voornoemde besluit is op 3 december 2020 verzonden aan de aanvrager</text:p>
            <text:p text:style-name="last-al">Belanghebbenden kunnen binnen 6 weken (vanaf de dag volgend op de verzenddatum en op grond van artikel 8:1 eerste lid Algemene wet bestuursrecht) beroep instellen bij de rechtbank. Een beroepschrift moet in tweevoud worden gezonden aan de rechtbank Zeeland-West-Brabant te Breda, Postbus 90006, 4800 PA Bred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97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9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9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oirl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3856.42 391906.796</meta:user-defined>
    <meta:user-defined meta:name="DC.title">Publicatie verleende omgevingsvergunning uitgebreide procedure</meta:user-defined>
    <meta:user-defined meta:name="OVERHEIDop.straatnaam">Beeksedijk</meta:user-defined>
    <meta:user-defined meta:name="OVERHEIDop.woonplaats">Goirle</meta:user-defined>
    <meta:user-defined meta:name="DCTERMS.W3CDTF/DCTERMS.available">2020-12-09</meta:user-defined>
    <meta:user-defined meta:name="DCTERMS.W3CDTF/OVERHEIDop.jaargang">2020</meta:user-defined>
    <meta:user-defined meta:name="OVERHEIDop.publicationIssue">64976</meta:user-defined>
    <meta:user-defined meta:name="OVERHEIDop.StcrtID/DC.identifier">stcrt-2020-64976</meta:user-defined>
    <meta:user-defined meta:name="OVERHEIDop.versieInformatie"/>
  </office:meta>
</office:document-meta>
</file>