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Echt-Susteren - verkeersbesluit - diverse verkeersmaatregelen in verband met de organisatei van de jaarlijkse Kenndymars, Minimars en de Swentibol-mars - diverse locati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Gelezen het verzoek van Stichting Kennedymars Sittard te Sittard, om verkeersmaatregelen in verband met de organisatie van de jaarlijkse Kenne­dymars, de Minimars en de Swentibold-mars op Paaszaterdag </text:p>
            <text:p text:style-name="common-al">11 april 2020;</text:p>
            <text:p text:style-name="common-al">Overwegende, dat de route van deze wandeltochten gedeeltelijk over het grondgebied van de gemeente Echt-Susteren voert;</text:p>
            <text:p text:style-name="common-al">dat aan deze wandeltochten ongeveer 6000 personen zullen deelnemen, welke naar verwachting door enkele honderden auto’s gevolgd zullen worden;</text:p>
            <text:p text:style-name="common-al">dat de doelstelling van dit besluit is de verbetering van de doorstroming van het verkeer en de verhoging van de veilig­heid van de wandelaars, bescherming van de belangen gesteld in artikel 2, lid 1 en 2, van de Wegenverkeerswet 1994;</text:p>
            <text:p text:style-name="common-al">dat de invoering van dit besluit weliswaar leidt tot recht­streekse en ingrijpende beïnvloeding van het verkeer op ande­re wegen, doch dat dat deze wegen dit kunnen opvangen gezien het beperkte en tijdelijke karakter van dit besluit;</text:p>
            <text:p text:style-name="common-al">dat onderstaande wegen in beheer en onderhoud zijn bij de gemeente Echt-Susteren;</text:p>
            <text:p text:style-name="common-al"/>
            <text:p text:style-name="common-al">
            <text:span text:style-name="nadrukvet">Besluiten:</text:span>
          </text:p>
            <text:list text:style-name="id1-3-2-2-1-11">
              <text:list-item text:style-override="id1-3-2-2-1-11-1">
                <text:number>1.</text:number>
                <text:p text:style-name="al">Door het plaatsen van verkeersborden model C12 uit Bijlage I van het RVV 1990, tussen 12.15 uur en 22.15 uur, het gedeelte van de Vleutstraat, dat gelegen is tussen de  Meester Ramakersstraat en de Kampstraat te Dieteren gesloten te verklaren voor het gemotoriseerde verkeer;</text:p>
              </text:list-item>
              <text:list-item text:style-override="id1-3-2-2-1-11-2">
                <text:number>2.</text:number>
                <text:p text:style-name="al">Door het plaatsen van verkeersborden model E1 uit Bijlage I van het RVV 1990, tussen 12.15 uur en 22.15 uur, aan weerszijden van de Kerkstraat gelegen tussen de Maaseikerweg en de Vleutstraat te Susteren een parkeerverbod in te stellen;</text:p>
              </text:list-item>
              <text:list-item text:style-override="id1-3-2-2-1-11-3">
                <text:number>3.</text:number>
                <text:p text:style-name="al">Door het plaatsen van verkeersborden model C12 uit Bijlage I van het RVV 1990, tussen 12.45 uur en 22.15 uur, de Markstraat vanaf de Salvatorstraat te Susteren gesloten te verklaren voor het gemotoriseerd verkeer;</text:p>
              </text:list-item>
              <text:list-item text:style-override="id1-3-2-2-1-11-4">
                <text:number>4.</text:number>
                <text:p text:style-name="al">Door het plaatsen van verkeersborden model C12 uit bijlage I van het RVV 1990, tussen 14.00 uur en 23.00 uur, de noordzijde van de Markt te Nieuwstadt gesloten te verklaren voor het gemotoriseerd verkeer;</text:p>
              </text:list-item>
              <text:list-item text:style-override="id1-3-2-2-1-11-5">
                <text:number>5.</text:number>
                <text:p text:style-name="al">Eenrichtingsverkeer aan de zuidzijde van de Markt te Nieuwstadt tussen 14.00 uur en 23.00 uur, op te heffen;</text:p>
              </text:list-item>
              <text:list-item text:style-override="id1-3-2-2-1-11-6">
                <text:number>6.</text:number>
                <text:p text:style-name="al">Door het plaatsen van verkeersborden model C12 uit bijlage I van het RVV 1990, tussen 14.00 uur en 23.00 uur, het gedeelte van de Cremerstraat dat gelegen is tussen de Haverterweg en de Millenerweg te Nieuwstadt gesloten te verklaren voor het gemotoriseerd verkeer.</text:p>
              </text:list-item>
            </text:list>
            <text:p text:style-name="common-al"> </text:p>
            <text:p text:style-name="common-al">Echt-Susteren, 16 januari 2020</text:p>
            <text:p text:style-name="common-al"> </text:p>
            <text:p text:style-name="common-al">Burgemeester en Wethouders van Echt-Susteren,</text:p>
            <text:p text:style-name="common-al">krachtens mandaat,</text:p>
            <text:p text:style-name="common-al">   </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vetcur"/>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3-5">
            <text:list-item text:style-override="id1-3-2-3-5-1">
              <text:number>a.</text:number>
              <text:p text:style-name="al">naam en adres van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  </text:p>
            </text:list-item>
          </text:list>
          <text:p text:style-name="bezwaarschrift_al"> </text:p>
          <text:p text:style-name="bezwaarschrift_al">Ingevolge artikel 8:81 van de Algemene wet bestuursrecht kan tegelijkertijd om een voorlopige voorziening worden gevraagd bij de voorzieningenrechter van de rechtbank Limburg, sector bestuursrecht,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verkeersbesluit - diverse verkeersmaatregelen in verband met de organisatei van de jaarlijkse Kenndymars, Minimars en de Swentibol-mars -  - diverse locatie, gemeente Echt-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2020 KVV</meta:user-defined>
    <meta:user-defined meta:name="OVERHEIDop.verkeersbordcode">C12</meta:user-defined>
    <meta:user-defined meta:name="OVERHEIDop.verkeersbordcode">E1</meta:user-defined>
    <dc:language>nl</dc:language>
    <meta:user-defined meta:name="OVERHEID.EPSG28992/DC.spatial">188983 346037</meta:user-defined>
    <meta:user-defined meta:name="DC.title">Gemeente   Echt-Susteren - verkeersbesluit - diverse verkeersmaatregelen in verband met de organisatei van de jaarlijkse Kenndymars, Minimars en de Swentibol-mars - diverse locatie, gemeente Echt-Su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1-30</meta:user-defined>
    <meta:user-defined meta:name="OVERHEIDop.StcrtID/DC.identifier">stcrt-2020-6495</meta:user-defined>
    <meta:user-defined meta:name="DCTERMS.W3CDTF/OVERHEIDop.jaargang">2020</meta:user-defined>
    <meta:user-defined meta:name="OVERHEIDop.publicationIssue">6495</meta:user-defined>
    <meta:user-defined meta:name="OVERHEIDop.versieInformatie"/>
  </office:meta>
</office:document-meta>
</file>