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Tijdelijk instellen voetgangersgebied Mark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 2674981</text:p>
            <text:p text:style-name="common-al"/>
            <text:p text:style-name="common-al">Burgemeester en wethouders van Sittard-Geleen:</text:p>
            <text:p text:style-name="common-al"/>
            <text:p text:style-name="common-al">
            <text:span text:style-name="nadrukvet">1. Besluiten:</text:span>
          </text:p>
            <text:p text:style-name="common-al">Voor het tijdelijk, tot 01-01-2022 of zoveel korter als ontwikkelingen rond het coronavirus toestaan, instellen van een voetgangersgebied op de Markt in Sittard, de onderstaande verkeersmaatregelen te nemen:</text:p>
            <text:list text:style-name="id1-3-2-2-1-7">
              <text:list-item text:style-override="id1-3-2-2-1-7-1">
                <text:number>1.</text:number>
                <text:p text:style-name="al">Verwijderen borden ‘Gesloten voor alle motorvoertuigen’ (bord C12) op de overgang tussen Paardestraat en Markt, in de Putstraat, in de Rosmolenstraat, in de Gruizenstraat, Limbrichterstraat en op de overgang tussen Oude Markt en Markt. Verwijderen van de bijbehorende onderborden ’12 – 6 h donderdag gehele dag’ op de overgang tussen de Paardestraat en Markt, in de Putstraat en in de Limbrichterstraat.</text:p>
              </text:list-item>
              <text:list-item text:style-override="id1-3-2-2-1-7-2">
                <text:number>2.</text:number>
                <text:p text:style-name="al">Verwijderen van de borden ‘Einde voetgangerszone’ (bord G7ze) in de Putstraat, de Gruizenstraat en de Limbrichterstraat.</text:p>
              </text:list-item>
              <text:list-item text:style-override="id1-3-2-2-1-7-3">
                <text:number>3.</text:number>
                <text:p text:style-name="al">Verwijderen twee borden ‘Verplicht fietspad’ (bord G11) met onderbord ‘pijlen in beide richtingen’ (bord OB 505) van de Markt en de Rosmolenstraat.</text:p>
              </text:list-item>
              <text:list-item text:style-override="id1-3-2-2-1-7-4">
                <text:number>4.</text:number>
                <text:p text:style-name="al">Verwijderen drie borden ‘Verplicht voetpad’ (bord G7) van de Gats en het Kerkepad.</text:p>
              </text:list-item>
              <text:list-item text:style-override="id1-3-2-2-1-7-5">
                <text:number>5.</text:number>
                <text:p text:style-name="al">Aanbrengen vijf borden ‘Begin voetgangerszone’ (bord G7zb) met onderbord ‘Laden en lossen 6-12 h uitgezonderd donderdag en zaterdag’ op de overgang tussen de Paardestraat en Markt, de Putstraat, de Rosmolenstraat, de Gruizenstraat, de Limbrichterstraat en de overgang tussen de Oude Markt en de Markt.</text:p>
              </text:list-item>
              <text:list-item text:style-override="id1-3-2-2-1-7-6">
                <text:number>6.</text:number>
                <text:p text:style-name="al">Aanbrengen twee borden ‘Begin voetgangerszone’ (bord G7zb) in de Gats en het Kerkepad.</text:p>
              </text:list-item>
              <text:list-item text:style-override="id1-3-2-2-1-7-7">
                <text:number>7.</text:number>
                <text:p text:style-name="al">Aanbrengen vijf borden ‘Einde voetgangerszone’ (bord G7ze) op de overgang tussen de Paardestraat en de Markt, de Rosmolenstraat, de Gats en de overgang tussen de Oude Markt en de Markt en het Kerkepad.</text:p>
              </text:list-item>
            </text:list>
            <text:p text:style-name="common-al">Zoals aangegeven op de bij het besluit behorende tekening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De Markt Sittard is met ingang van 04-07-2020 aangewezen als voetgangersgebied. Het ging hier om een tijdelijke verkeersmaatregel in verband met corona. Deze maatregel is vooral genomen om de veiligheid van bezoekers en het bedienend personeel van de terrassen op het marktplein en de weekmarkt te borgen toen de horeca in juni weer open mocht. De maatregel eindigt 01-01-2021. Voor voortzetting van de situatie na 01-01-2021 is een verkeersbesluit nodig.</text:p>
            <text:p text:style-name="common-al">Uit een evaluatie van de sinds begin juli 2020 geldende maatregelen en een draagvlakverkenning is gebleken dat er draagvlak is voor de maatregelen bij het Centrum Management Sittard, de Stichting Horeca Markt Sittard, het Wijkplatform en de Weekmarkten.</text:p>
            <text:p text:style-name="common-al">Er zijn geen alternatieve maatregelen mogelijk welke eenzelfde resultaat zullen hebben als het instellen van een voetgangersgebied.</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het voetgangersgebied in te stellen. Van toepassing zijn hier artikel 2, lid 1, sub a tot en met c en artikel 2, lid 2, sub a van de Wegenverkeerswet 1994.</text:p>
            <text:p text:style-name="common-al">De Markt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01-12-2020 positief geadviseerd over de voorgestelde verkeersmaatregelen.</text:p>
            <text:p text:style-name="common-al"/>
            <text:p text:style-name="common-al">
            <text:span text:style-name="nadrukvet">5. Ondertekening</text:span>
          </text:p>
            <text:p text:style-name="common-al">Sittard-Geleen, 08-12-2020</text:p>
            <text:p text:style-name="common-al"/>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text:span><text:span text:style-name="nadrukvet"> 10-12-2020</text:span> tot en met <text:span text:style-name="nadrukvet">woensdag</text:span><text:span text:style-name="nadrukvet"/><text:span text:style-name="nadrukvet">20-01</text:span><text:span text:style-name="nadrukvet">-20</text:span><text:span text:style-name="nadrukvet">2</text:span><text:span text:style-name="nadrukvet">1</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Tijdelijk instellen voetgangersgebied - Markt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674981</meta:user-defined>
    <meta:user-defined meta:name="DCTERMS.abstract">Op de Markt in Sittard wordt tijdelijk een voetgangersgebied ingesteld ter continuering van de bestaande corona-verkeersmaatregelen.</meta:user-defined>
    <meta:user-defined meta:name="OVERHEIDop.verkeersbordcode">G7</meta:user-defined>
    <dc:language>nl</dc:language>
    <meta:user-defined meta:name="OVERHEID.EPSG28992/DC.spatial">188927.381 334369.139</meta:user-defined>
    <meta:user-defined meta:name="DC.title">Definitief Verkeersbesluit Tijdelijk instellen voetgangersgebied Markt Sittard</meta:user-defined>
    <meta:user-defined meta:name="OVERHEID.PostcodeHuisnummer/OVERHEIDop.postcodeHuisnummer">6131EK 7</meta:user-defined>
    <meta:user-defined meta:name="OVERHEIDop.straatnaam">Markt</meta:user-defined>
    <meta:user-defined meta:name="OVERHEIDop.woonplaats">Sittard</meta:user-defined>
    <meta:user-defined meta:name="DCTERMS.W3CDTF/DCTERMS.available">2020-12-09</meta:user-defined>
    <meta:user-defined meta:name="OVERHEIDop.StcrtID/DC.identifier">stcrt-2020-64940</meta:user-defined>
    <meta:user-defined meta:name="OVERHEIDop.externeBijlage">Tekening Markt Sittard|exb-2020-66317</meta:user-defined>
    <meta:user-defined meta:name="DCTERMS.W3CDTF/OVERHEIDop.jaargang">2020</meta:user-defined>
    <meta:user-defined meta:name="OVERHEIDop.publicationIssue">64940</meta:user-defined>
    <meta:user-defined meta:name="OVERHEIDop.versieInformatie"/>
  </office:meta>
</office:document-meta>
</file>