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, het bouwen van een agrarische bedrijfsruimte, Spreeuwenburgerweg 60 Oist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reeuwenburgerweg 60 Oisterwijk</text:span>, het bouwen van een agrarische bedrijfsruimte. Dossiernummer 2018-0276, verzonden aan aanvrager op 04-12-2020 (Activiteit; Bouwen, Strijdig gebruik bestemmingspla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11 december 2020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93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9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9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0584 400144</meta:user-defined>
    <meta:user-defined meta:name="DC.title">Verleende omgevingsvergunning uitgebreide voorbereidingsprocedure, het bouwen van een agrarische bedrijfsruimte, Spreeuwenburgerweg 60 Oisterwijk</meta:user-defined>
    <meta:user-defined meta:name="OVERHEID.PostcodeHuisnummer/OVERHEIDop.postcodeHuisnummer">5061PH 60</meta:user-defined>
    <meta:user-defined meta:name="OVERHEIDop.straatnaam">Spreeuwenburgerweg</meta:user-defined>
    <meta:user-defined meta:name="OVERHEIDop.woonplaats">Oisterw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64938</meta:user-defined>
    <meta:user-defined meta:name="OVERHEIDop.StcrtID/DC.identifier">stcrt-2020-64938</meta:user-defined>
    <meta:user-defined meta:name="OVERHEIDop.versieInformatie"/>
  </office:meta>
</office:document-meta>
</file>