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20-065065</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Victoriestraat 14 te Waalwijk, ontvangen op 11 november 2020, voor het verkrijgen van een gereserveerde gekentekende gehandicaptenparkeerplaats voor het parkeren van haar voertuig in de directe nabijheid van Victoriestraat 14 te Waalwijk;</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tegenover de voordeur van de Victoriestraat 14 te Waalwijk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oor de houder van het voertuig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houder van het voertuig in het bezit is van een gehandicaptenparkeerkaart als bestuurder;</text:p>
              </text:list-item>
              <text:list-item text:style-override="id1-3-2-2-1-6-7">
                <text:number>•</text:number>
                <text:p text:style-name="al">dat de straat in beheer is van de gemeente Waalwijk;</text:p>
              </text:list-item>
              <text:list-item text:style-override="id1-3-2-2-1-6-8">
                <text:number>•</text:number>
                <text:p text:style-name="al">dat er voor de houder van het voertuig geen mogelijkheid is tot parkeren op eigen terrein;</text:p>
              </text:list-item>
              <text:list-item text:style-override="id1-3-2-2-1-6-9">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door het plaatsen van het bord E6 van Bijlage I van het RVV 1990 met onderbord het parkeren tegenover de voordeur van Victoriestraat 14 te Waalwijk alleen toe te staan ten behoeve van het voertuig dat in eigendom is van de bewoner van Victoriestraat 14 te Waalwijk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8 december 2020</text:span></text:p>
            <text:p><text:span text:style-name="functie"/></text:p>
            <text:p><text:span text:style-name="functie">HET COLLEGE VAN WAALWIJK,</text:span></text:p>
            <text:p><text:span text:style-name="functie">namens dit,</text:span></text:p>
            <text:p><text:span text:style-name="functie"/></text:p>
            <text:p><text:span text:style-name="functie">M. van de Wiel </text:span></text:p>
            <text:p><text:span text:style-name="functie">allround medewerker vergunningen front-office</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in de Staatscourant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text:p>
          <text:p text:style-name="bezwaarschrift_al"/>
          <text:p text:style-name="bezwaarschrift_al">Indien geen bezwaar wordt ingediend, wordt dit besluit na de termijn van 6 weken onherroepelijk. De termijn vangt aan met ingang van de dag na publicatie in de Staatscourant.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text:p>
          <text:p text:style-name="bezwaarschrift_al"/>
          <text:p text:style-name="bezwaarschrift_al">Wij wijzen u erop dat het indienen van een bezwaarschrift geen schorsende werking heeft. Dat wil dus zeggen dat dit besluit op de dag na publicatie in de Staatscourant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3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93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93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alwijk</meta:user-defined>
    <meta:user-defined meta:name="OVERHEID.Gemeente/DC.creator">Waalwijk</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instellen gereserveerde gehandicaptenparkeerplaats - Victoriestraat 14 Waalwij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65065</meta:user-defined>
    <meta:user-defined meta:name="DCTERMS.abstract">instellen gereserveerde gehandicaptenparkeerplaats</meta:user-defined>
    <meta:user-defined meta:name="OVERHEIDop.verkeersbordcode">E6</meta:user-defined>
    <dc:language>nl</dc:language>
    <meta:user-defined meta:name="OVERHEID.EPSG28992/DC.spatial">133365 411027</meta:user-defined>
    <meta:user-defined meta:name="DC.title">Verkeersbesluit 2020-065065</meta:user-defined>
    <meta:user-defined meta:name="OVERHEID.PostcodeHuisnummer/OVERHEIDop.postcodeHuisnummer">5142RH 14</meta:user-defined>
    <meta:user-defined meta:name="OVERHEIDop.straatnaam">Victoriestraat</meta:user-defined>
    <meta:user-defined meta:name="OVERHEIDop.woonplaats">Waalwijk</meta:user-defined>
    <meta:user-defined meta:name="DCTERMS.W3CDTF/DCTERMS.available">2020-12-09</meta:user-defined>
    <meta:user-defined meta:name="OVERHEIDop.StcrtID/DC.identifier">stcrt-2020-64933</meta:user-defined>
    <meta:user-defined meta:name="DCTERMS.W3CDTF/OVERHEIDop.jaargang">2020</meta:user-defined>
    <meta:user-defined meta:name="OVERHEIDop.publicationIssue">64933</meta:user-defined>
    <meta:user-defined meta:name="OVERHEIDop.versieInformatie"/>
  </office:meta>
</office:document-meta>
</file>