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 Apeldoorn – Azelo, <text:span text:style-name="ifm_span_font.bold_size.12pt_ifm">Rijkswaterstaat</text:span>
      </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tracébesluit ‘Tracébesluit A1 Apeldoorn – Azelo’ zijn onderstaande besluiten genomen, overeenkomstig de procedure van artikel 20, lid 4, van de Tracéwet in samenhang met afdeling 3.4 van de Algemene wet bestuursrecht:</text:p>
      <text:p text:style-name="ifm_p_indent.-5mm_mleft.5mm_ifm">–<text:tab/>het besluit van het college van burgemeester en Wethouders van de gemeente Deventer (kenmerk: Z2019-00013828) tot het verlenen van een omgevingsvergunning voor het bouwen van een geluidsscherm ter hoogte van Colmschate noordzijde hectometerpaal 106.74 -106.97 voor Rijksweg A1, kadastraal bekend, gemeente Deventer, sectie I, nummer 1755;</text:p>
      <text:p text:style-name="ifm_p_indent.-5mm_mleft.5mm_ifm">–<text:tab/>het besluit van het college van burgemeester en Wethouders van de gemeente Deventer (kenmerk: Z2019-00013827) tot het verlenen van een omgevingsvergunning voor het bouwen van een geluidsscherm ter hoogte van Colmschate noordzijde hectometerpaal 106.95 -107.08 voor Rijksweg A1, kadastraal bekend, gemeente Deventer, sectie I, nummer 1755.</text:p>
      <text:p text:style-name="ifm_p_mt.3.7mm_ifm">De besluiten zijn niet gewijzigd ten opzichte van de ontwerpbesluiten en zijn op 5 februari 2020 aan de aanvrager bekendgemaakt.</text:p>
      <text:h text:style-name="ifm_p_font.bold_mt.5.08mm_page.keep-with-next_ifm" text:outline-level="4">Waar en wanneer kunt u de stukken inzien?</text:h>
      <text:p text:style-name="ifm_p_mt.4.23mm_ifm">De besluiten en de bijbehorende stukken liggen met ingang van 6 februari 2020 tot en met 18 maart 2020 tijdens kantooruren ter inzage bij de gemeente Deventer, Publiekszaken op Grote Kerkhof 1 te Deventer.</text:p>
      <text:h text:style-name="ifm_p_font.bold_mt.5.08mm_page.keep-with-next_ifm" text:outline-level="4">Hoe kunnen belanghebbenden beroep indienen?</text:h>
      <text:p text:style-name="ifm_p_mt.4.23mm_ifm">Van 6 februari 2020 tot en met 18 maart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mevrouw A. Oostwoud, telefoon 14 0570.</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93</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93</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 Apeldoorn – Azelo,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9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A1 Apeldoorn – Azelo, Rijkswaterstaat</meta:user-defined>
    <meta:user-defined meta:name="DCTERMS.W3CDTF/DCTERMS.available">2020-02-05</meta:user-defined>
    <meta:user-defined meta:name="OVERHEIDop.Ruimtelijkplan/OVERHEIDop.bekendmakingBetreffendePlan"/>
  </office:meta>
</office:document-meta>
</file>