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2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0, nr. IENW/BSK-2020/241795, tot wijziging van de Tijdelijke impulsregeling klimaatadaptatie 2021-2027 ten behoeve van herstel van een omissie</text:h>
      <text:p text:style-name="ifm_p_mt.3.7mm_ifm">De Minister van Infrastructuur en Waterstaat,</text:p>
      <text:p text:style-name="ifm_p_mt.3.7mm_ifm">Gelet op artikel 17, eerste lid, van de Financiële-verhoudingswet en artikel 4, tweede lid, in samenhang met artikel 3, aanhef en onderdeel g, en artikel 5, aanhef en onderdeel h, van de Kaderwet subsidies I en M;</text:p>
      <text:p text:style-name="ifm_p_mt.3.7mm_indent.0mm_ifm">BESLUIT:</text:p>
      <text:h text:style-name="ifm_p_font.bold_mt.5.08mm_page.keep-with-next_ifm" text:outline-level="2">ARTIKEL<text:s/>I<text:s/></text:h>
      <text:p text:style-name="ifm_p_mt.4.23mm_ifm">In de Tijdelijke impulsregeling klimaatadaptatie 2021-2027, Bijlage, derde kolom, komt het percentage van het budget dat ten hoogste voor Werkregio Delfland (nr. 39) beschikbaar is, bedoeld in artikel 7, eerste lid, te luiden: 4,651%.</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Herstel omissie</text:h>
      <text:p text:style-name="ifm_p_mt.4.23mm_ifm">Deze regeling wijzigt de Tijdelijke impulsregeling klimaatadaptatie 2021-2027.<text:note text:id="n1" text:note-class="footnote"><text:note-citation text:label="1 ">1</text:note-citation><text:note-body><text:p text:style-name="ifm_p_font.normal_size.6.93pt_mt..5mm_indent.-0.1161in_mleft.0.1161in_ifm">Stcrt. 2020, 53322.</text:p></text:note-body></text:note> In de bijlage bij deze regeling ontbreekt abusievelijk het percentage van het budget dat ten hoogste voor Werkregio Delfland (nr.39) beschikbaar is. Deze omissie wordt door middel van artikel I hersteld.</text:p>
      <text:h text:style-name="ifm_p_font.bold_mt.5.08mm_page.keep-with-next_ifm" text:outline-level="4">Consultatie en notificatie</text:h>
      <text:p text:style-name="ifm_p_mt.4.23mm_ifm">Het aantal doelgroepen van de regeling is beperkt. De wijziging is met hen afgestemd. Internetconsultatie zal daarmee niet in betekenende mate leiden tot aanpassing van het voorstel en heeft daarom niet plaatsgevonden.</text:p>
      <text:h text:style-name="ifm_p_font.bold_mt.5.08mm_page.keep-with-next_ifm" text:outline-level="4">Inwerkingtreding</text:h>
      <text:p text:style-name="ifm_p_mt.4.23mm_ifm">De regeling treedt in werking per 1 januari 2021. Hiermee wordt afgeweken van het beleid om bij wijziging van regelgeving een minimuminvoeringstermijn te hanteren. Aanwijzing voor de Regelgeving 4.17 staat toe om op dit beleid een uitzondering te maken indien dit, gelet op de doelgroep, aanmerkelijke ongewenste private of publieke voor- of nadelen voorkomt (aanhef, vijfde lid, onder a) of indien sprake is van reparatieregelgeving (aanhef, vijfde lid, onder c). Van die mogelijkheid wordt in deze regeling gebruikgemaak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927</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927</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december 2020, nr. IENW/BSK-2020/241795, tot wijziging van de Tijdelijke impulsregeling klimaatadaptatie 2021-2027 ten behoeve van herstel van een omissie</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9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source">Gelet op artikel 17, eerste lid, van de Financiële-verhoudingswet en artikel 4, tweede lid, in samenhang met artikel 3, aanhef en onderdeel g, en artikel 5, aanhef en onderdeel h, van de Kaderwet subsidies I en M;</meta:user-defined>
    <meta:user-defined meta:name="DC.title">Regeling van de Minister van Infrastructuur en Waterstaat, van 15 december 2020, nr. IENW/BSK-2020/241795, tot wijziging van de Tijdelijke impulsregeling klimaatadaptatie 2021-2027 ten behoeve van herstel van een omissie</meta:user-defined>
    <meta:user-defined meta:name="DCTERMS.alternative"/>
    <meta:user-defined meta:name="DCTERMS.W3CDTF/OVERHEIDop.datumOndertekening">2020-12-15</meta:user-defined>
    <meta:user-defined meta:name="DCTERMS.W3CDTF/DCTERMS.available">2020-12-17</meta:user-defined>
    <meta:user-defined meta:name="OVERHEIDop.Ruimtelijkplan/OVERHEIDop.bekendmakingBetreffendePlan"/>
  </office:meta>
</office:document-meta>
</file>