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bestemmingsplan Uiterweg 116a - Marina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text:span>
            <text:span text:style-name="nadrukvet">-</text:span>
            <text:span text:style-name="nadrukvet">011546</text:span>
            <text:span text:style-name="nadrukvet"/>
          </text:p>
            <text:p text:style-name="common-al"/>
            <text:p text:style-name="common-al">Burgemeester en wethouders van Aalsmeer maken, ingevolge artikel 3.8 van de Wet ruimtelijke ordening, bekend dat met ingang van 11 december 2020 tot en met 21 januari 2021 voor eenieder ter inzage ligt het ontwerpbestemmingsplan “Uiterweg 116a - Marinapark” met bijbehorende stukken.</text:p>
            <text:p text:style-name="common-al"/>
            <text:p text:style-name="common-al">
            <text:span text:style-name="nadrukvet">
              <text:span text:style-name="nadrukondlijn">Doelstelling</text:span>
            </text:span>
          </text:p>
            <text:p text:style-name="common-al">Het nieuwe bestemmingsplan maakt de ontwikkeling mogelijk van maximaal 90 recreatiewoningen, een receptiegebouw, parkeervoorzieningen en aanlegplaatsen voor recreatievaartuigen op de gronden van de voormalige jachthaven. Tevens is een concept beeldkwaliteitplan opgesteld met welstandscriteria, dat als aanvulling zal dienen op de welstandsnota.</text:p>
            <text:p text:style-name="common-al"/>
            <text:p text:style-name="common-al">
            <text:span text:style-name="nadrukvet">
              <text:span text:style-name="nadrukondlijn">Plangebied</text:span>
            </text:span>
          </text:p>
            <text:p text:style-name="common-al">Het plangebied betreft het terrein van de voormalige jachthaven De Aardbei aan de Uiterweg 116a te Aalsmeer.</text:p>
            <text:p text:style-name="common-al"/>
            <text:p text:style-name="common-al">
            <text:span text:style-name="nadrukvet">
              <text:span text:style-name="nadrukondlijn">M.e.r. beoordelingsbesluit</text:span>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1 december 2020 besloten dat er geen milieueffectrapport (MER) hoeft te worden opgesteld voor het bestemmingsplan,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p text:style-name="common-al">
            <text:span text:style-name="nadrukvet">
              <text:span text:style-name="nadrukondlijn">Inzage</text:span>
            </text:span>
          </text:p>
            <text:p text:style-name="common-al">Het ontwerpbestemmingsplan, waaronder de aanmeldnotitie m.e.r. en het concept beeldkwaliteitplan (die als bijlagen bij de toelichting van het bestemmingsplan zijn opgenomen) liggen met ingang van 11 december 2020 tot en met 21 januari 2021 op de volgende wijzen voor eenieder ter inzage:</text:p>
            <text:p text:style-name="common-al">• in digitale vorm via de website www.ruimtelijkeplannen.nl onder planidentificatiecode: NL.IMRO.0358.09X-OW01, en</text:p>
            <text:p text:style-name="common-al">• in digitale vorm via de gemeentelijke website, link: https://0358.ropubliceer.nl/;</text:p>
            <text:p text:style-name="common-al">• de balie Burgerzaken op het gemeentehuis van Aalsmeer, Raadhuisplein 1. </text:p>
            <text:p text:style-name="common-al">• de balie Bouwen &amp; Vergunningen in het raadhuis, Laan Nieuwer Amstel 1 te Amstelveen. </text:p>
            <text:p text:style-name="common-al"/>
            <text:p text:style-name="common-al">
            <text:span text:style-name="nadrukvet">
              <text:span text:style-name="nadrukondlijn">Zienswijzen en/of inspraakreacties</text:span>
            </text:span>
          </text:p>
            <text:p text:style-name="common-al">Op het ontwerpbestemmingsplan kan eenieder gedurende bovengenoemde termijn schriftelijk of mondeling zienswijzen indienen. Op het concept beeldkwaliteitplan kan door eenieder gedurende bovengenoemde termijn schriftelijk of mondeling een inspraakreactie ingediend worden.</text:p>
            <text:p text:style-name="common-al"/>
            <text:p text:style-name="common-al">Schriftelijke zienswijzen/inspraakreacties kunnen, onder vermelding van ons kenmerk Z16-011546 worden gericht aan het college van burgemeester en wethouders van Aalsmeer, postbus 253, 1430 AG Aalsmeer. Voor het indienen van een mondelinge zienswijze/ inspraakreactie kunt u via telefoonnummer 020 540 4600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9X-OW01</meta:user-defined>
    <meta:user-defined meta:name="DCTERMS.abstract">Het nieuwe bestemmingsplan maakt de ontwikkeling mogelijk van maximaal 90 recreatiewoningen, een receptiegebouw, parkeervoorzieningen en aanlegplaatsen voor recreatievaartuigen op de gronden van de voormalige jachthaven. </meta:user-defined>
    <meta:user-defined meta:name="OVERHEIDop.Ruimtelijkeplannen/DC.type">bestemmingsplan</meta:user-defined>
    <dc:language>nl</dc:language>
    <meta:user-defined meta:name="OVERHEID.Gemeente/DC.spatial">Aalsmeer</meta:user-defined>
    <meta:user-defined meta:name="OVERHEID.EPSG28992/DC.spatial">110709.281 475329.859</meta:user-defined>
    <meta:user-defined meta:name="DC.title">Gemeente Aalsmeer – Ontwerp bestemmingsplan Uiterweg 116a - Marinapark</meta:user-defined>
    <meta:user-defined meta:name="OVERHEID.PostcodeHuisnummer/OVERHEIDop.postcodeHuisnummer">1431AR 116</meta:user-defined>
    <meta:user-defined meta:name="OVERHEIDop.straatnaam">Uiterweg</meta:user-defined>
    <meta:user-defined meta:name="OVERHEIDop.woonplaats">Aalsmeer</meta:user-defined>
    <meta:user-defined meta:name="DCTERMS.W3CDTF/DCTERMS.available">2020-12-10</meta:user-defined>
    <meta:user-defined meta:name="DCTERMS.W3CDTF/OVERHEIDop.jaargang">2020</meta:user-defined>
    <meta:user-defined meta:name="OVERHEIDop.publicationIssue">64924</meta:user-defined>
    <meta:user-defined meta:name="OVERHEIDop.StcrtID/DC.identifier">stcrt-2020-64924</meta:user-defined>
    <meta:user-defined meta:name="OVERHEIDop.versieInformatie"/>
  </office:meta>
</office:document-meta>
</file>