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0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uttelgeest II, Ministerie van Economische Zaken en Klimaat</text:h>
      <text:p text:style-name="ifm_p_font.italic_mt.7.4mm_ifm">Besluit 2-12-2020</text:p>
      <text:p text:style-name="ifm_p_font.italic_ifm">DGKE-WO / V-71</text:p>
      <text:p text:style-name="ifm_p_mt.3.7mm_ifm">Procesverloop:</text:p>
      <text:p text:style-name="ifm_p_indent.-5mm_mleft.5mm_ifm">−<text:tab/>Aardwarmte Combinatie Luttelgeest B.V. (hierna: aanvrager) is houder van de bij beschikking van de Minister van Economische Zaken en Klimaat (hierna: Minister van EZK), op 23 mei 2019 verleende opsporingsvergunning aardwarmte met kenmerk DGKE-WO/19111185 (Staatscourant 2019, nr. 30960) voor het gebied genaamd Luttelgeest 2;</text:p>
      <text:p text:style-name="ifm_p_indent.-5mm_mleft.5mm_ifm">−<text:tab/>aanvrager heeft per bericht ontvangen op 14 december 2019 een aanvraag ingediend voor een winningsvergunning voor aardwarmte, ingevolge artikel 10 van de Mijnbouwwet (hierna: Mbw). Het aangevraagde gebied genaamd Luttelgeest II, ligt in de gemeente Noordoostpolder (provincie Flevoland) en Steenwijkerland (provincie Overijssel). De oppervlakte van het aangevraagde gebied bedraagt 24,52 km<text:span text:style-name="ifm_span_font.superscript_ifm">2</text:span>. De aangevraagde geldigheidsduur van de vergunning is 35 jaar;</text:p>
      <text:p text:style-name="ifm_p_indent.-5mm_mleft.5mm_ifm">−<text:tab/>TNO-AGE (hierna: TNO) heeft op verzoek van de Minister van Economische Zaken en Klimaat (hierna: Minister van EZK) per bericht ontvangen op 30 juni 2020 advies uitgebracht (kenmerk: AGE 20-10.058);</text:p>
      <text:p text:style-name="ifm_p_indent.-5mm_mleft.5mm_ifm">−<text:tab/>Staatstoezicht op de Mijnen (hierna: SodM) heeft op verzoek van de Minister van EZK per bericht ontvangen op 14 februari 2020 advies uitgebracht (kenmerk: ADV-457/20040180);</text:p>
      <text:p text:style-name="ifm_p_indent.-5mm_mleft.5mm_ifm">−<text:tab/>het College van gedeputeerde staten van de provincie Overijssel (hierna: GS Overijssel) heeft op grond van artikel 16 van de Mbw op 24 maart 2020 advies uitgebracht (kenmerk: 2020/0077495);</text:p>
      <text:p text:style-name="ifm_p_indent.-5mm_mleft.5mm_ifm">−<text:tab/>het College van gedeputeerde staten van de provincie Flevoland (hierna: GS Flevoland) heeft op grond van artikel 16 van de Mbw op 17 maart 2020 advies uitgebracht (kenmerk: 2565771);</text:p>
      <text:p text:style-name="ifm_p_indent.-5mm_mleft.5mm_ifm">−<text:tab/>de Mijnraad is, op grond van artikel 105, derde lid, Mbw om advies gevraagd en heeft per bericht van 14 oktober 2020 advies uitgebracht (kenmerk: MIJR/20258397).</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Aardwarmte Combinatie Luttelgeest B.V. (hierna: de vergunninghouder) wordt een winningsvergunning voor aardwarmte verleend voor het gebied genaamd Luttelgeest II.</text:p>
      <text:h text:style-name="ifm_p_font.bold_mt.5.08mm_page.keep-with-next_ifm" text:outline-level="2">Artikel<text:s/>2<text:s/></text:h>
      <text:p text:style-name="ifm_p_mt.4.23mm_ifm">De vergunning geldt voor het gebied dat ligt in de provincies Overijssel en Flevoland, in de gemeenten Noordoostpolder en Steenwijkerland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1398,517</text:p>
          </table:table-cell>
          <table:table-cell table:style-name="table.cell.border-bottom.border-right.padding-top.top.pleft.pright">
            <text:p text:style-name="text.cell.7.left">528372,5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743,442</text:p>
          </table:table-cell>
          <table:table-cell table:style-name="table.cell.border-bottom.border-right.padding-top.top.pleft.pright">
            <text:p text:style-name="text.cell.7.left">533981,291</text:p>
          </table:table-cell>
        </table:table-row>
      </table:table>
      <text:p text:style-name="ifm_p_ifm">Bovenstaande coördinaten zijn weergegeven volgens het stelsel van de Rijksdriehoekmeting (RD).</text:p>
      <text:p text:style-name="ifm_p_ifm">Op basis van deze grensbeschrijving is de oppervlakte van het gebied 24,52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2 jaar na het tijdstip waarop zij onherroepelijk is geworden.</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01</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01</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Luttelgeest I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winningsvergunning aardwarmte Luttelgeest II, Ministerie van Economische Zaken en Klimaat</meta:user-defined>
    <meta:user-defined meta:name="DCTERMS.W3CDTF/DCTERMS.available">2020-12-11</meta:user-defined>
    <meta:user-defined meta:name="OVERHEIDop.Ruimtelijkplan/OVERHEIDop.bekendmakingBetreffendePlan"/>
  </office:meta>
</office:document-meta>
</file>