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oofddorp Tudorpark I’</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text:p>
            <text:p text:style-name="common-al">1 december, nummer 2020.0003166, het uitwerkingsplan ‘Hoofddorp Tudorpark I’ gewijzigd hebben vastgesteld. Het uitwerkingsplan heeft de planidentificatie ‘NL.IMRO.0394.UPGhfdtudorparkI-C001’en is conform de artikelen 1.2.1 tot en met 1.2.5 van het Besluit ruimtelijke ordening in elektronische vorm vastgelegd en in die vorm vastgesteld.</text:p>
            <text:p text:style-name="common-al">Tegen het ontwerpuitwerkingsplan zijn twee zienswijzen ingediend.</text:p>
            <text:p text:style-name="common-al">
            <text:span text:style-name="nadrukvet">Het uitwerkingsplan </text:span>
          </text:p>
            <text:p text:style-name="common-al">Het plangebied wordt, binnen Hoofddorp Tudorpark als geheel, in het zuiden begrensd door de Bennebroekerweg, in het noorden door het plan Nassaupark (koningin Maximalaan) en het sportpark Toolenburg (Hoofdweg westzijde), aan de westzijde door het uitwerkingsplan Hoofddorp Tudorpark H en aan de oostzijde door het bestemmingsplan Hoofddorp Tudorgardens. Voor deze locatie bevat het bestemmingsplan ‘Hoofddorp Tudorpark en omgeving’ een uitwerkingsverplichting. Daarvan wordt gebruik gemaakt om de bouw van ongeveer 370 woningen mogelijk te maken. </text:p>
            <text:p text:style-name="common-al">postcode: 2135 XH</text:p>
            <text:p text:style-name="common-al">
            <text:span text:style-name="nadrukvet">Inzien </text:span>
          </text:p>
            <text:p text:style-name="common-al">Het vaststellingsbesluit en het uitwerkingsplan (verbeelding, regels, toelichting) kunt u raadplegen op www.ruimtelijkeplannen.nl en op de website van de gemeente: www.haarlemmermeer.nl/ro.</text:p>
            <text:p text:style-name="common-al">Voorts liggen deze stukken ter inzage in het raadhuis in Hoofddorp. Op afspraak zijn deze stukken dagelijks in te zien van 9-17 uur. Een afspraak maakt u via 0900-1852. Het is niet uit te sluiten dat vanwege maatregelen ten aanzien van het coronavirus nadere beperkingen worden gesteld aan het inzien van de stukken op het raadhuis.</text:p>
            <text:p text:style-name="common-al">De terinzagelegging begint 11 december 2020 en duurt zes weken.</text:p>
            <text:p text:style-name="common-al">
            <text:span text:style-name="nadrukvet">Beroep</text:span>
          </text:p>
            <text:p text:style-name="common-al">Binnen de zes weken waarin de stukken ter visie liggen, kunnen belanghebbenden die een zienswijze naar voren hebben gebracht 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 Ook is het mogelijk om digitaal beroep in te stellen via <text:a xlink:href="https://digitaalloket.raadvanstate.nl" xlink:type="simple">https://digitaalloket.raadvanstate.nl</text:a>. Digitaal beroep instellen is alleen mogelijk voor burgers.</text:p>
            <text:p text:style-name="common-al">Voor het in behandeling nemen van het beroepschrift is griffierecht verschuldigd.</text:p>
            <text:p text:style-name="common-al">
            <text:span text:style-name="nadrukvet">Inwerkingtreding</text:span>
          </text:p>
            <text:p text:style-name="common-al">Het besluit tot vaststelling van het uitwerkingsplan treedt in werking daags na afloop van de genoemde inzagetermijn. Het instellen van beroep schorst de werking van de besluiten niet. Degenen die beroep hebben ingesteld, kunnen verzoeken om een voorlopige voorziening bij de voorzieningenrechter van de Afdeling bestuursrechtspraak van de Raad van State.</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UPGhfdtudorparkI-C001</meta:user-defined>
    <meta:user-defined meta:name="OVERHEIDop.Ruimtelijkeplannen/DC.type">bestemmingsplan</meta:user-defined>
    <dc:language>nl</dc:language>
    <meta:user-defined meta:name="OVERHEID.Gemeente/DC.spatial">Haarlemmermeer</meta:user-defined>
    <meta:user-defined meta:name="OVERHEID.EPSG28992/DC.spatial">105318.958 478154.263</meta:user-defined>
    <meta:user-defined meta:name="DC.title">Uitwerkingsplan ‘Hoofddorp Tudorpark I’</meta:user-defined>
    <meta:user-defined meta:name="OVERHEID.PostcodeHuisnummer/OVERHEIDop.postcodeHuisnummer">2135XH 54</meta:user-defined>
    <meta:user-defined meta:name="OVERHEIDop.straatnaam">Thomas Harriotlaan</meta:user-defined>
    <meta:user-defined meta:name="OVERHEIDop.woonplaats">Hoofddorp</meta:user-defined>
    <meta:user-defined meta:name="DCTERMS.W3CDTF/DCTERMS.available">2020-12-10</meta:user-defined>
    <meta:user-defined meta:name="DCTERMS.W3CDTF/OVERHEIDop.jaargang">2020</meta:user-defined>
    <meta:user-defined meta:name="OVERHEIDop.publicationIssue">64891</meta:user-defined>
    <meta:user-defined meta:name="OVERHEIDop.StcrtID/DC.identifier">stcrt-2020-64891</meta:user-defined>
    <meta:user-defined meta:name="OVERHEIDop.versieInformatie"/>
  </office:meta>
</office:document-meta>
</file>