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10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51 GEHANDICAPTENPARKEERPLAATSEN 2019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51</text:p>
            <text:p text:style-name="al">Datum besluit:   13-01-2020</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bewoners bij de gemeente Helmond een verzoek kunnen indienen voor een gehandicaptenparkeerplaats op kenteken;</text:p>
              </text:list-item>
              <text:list-item text:style-override="id1-3-2-1-1-11-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1-11-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1-11-4">
                <text:number>•</text:number>
                <text:p text:style-name="al">de gemeente diverse aanvragen heeft ontvangen voor gehandicaptenparkeerplaatsen op kenteken;</text:p>
              </text:list-item>
              <text:list-item text:style-override="id1-3-2-1-1-11-5">
                <text:number>•</text:number>
                <text:p text:style-name="al">deze aanvragen allen aan de voorwaarden voldoen om de gehandicaptenparkeerplaatsen op kenteken toe te kennen;</text:p>
              </text:list-item>
              <text:list-item text:style-override="id1-3-2-1-1-11-6">
                <text:number>•</text:number>
                <text:p text:style-name="al">de gehandicaptenparkeerplaatsen op kenteken worden aangewezen op gronden die in eigendom zijn van en in beheer en onderhoud zijn bij de gemeente Helmond;</text:p>
              </text:list-item>
              <text:list-item text:style-override="id1-3-2-1-1-11-7">
                <text:number>•</text:number>
                <text:p text:style-name="al">overige bewoners kennis kunnen nemen van deze maatregel via het gemeenteblad;</text:p>
              </text:list-item>
              <text:list-item text:style-override="id1-3-2-1-1-11-8">
                <text:number>•</text:number>
                <text:p text:style-name="al">toetsing inzake externe veiligheid heeft plaatsgevonden en hiermee geen problemen zijn;</text:p>
              </text:list-item>
              <text:list-item text:style-override="id1-3-2-1-1-1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0">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en aan te brengen, door het plaatsen van het bord model E06 en het onderbord OB309 (kenteken) van bijlage 1 van het RVV 1990, ter hoogte van de volgende adressen:</text:p>
              </text:list-item>
              <text:list-item text:style-override="id1-3-2-2-1-1-2">
                <text:number>•</text:number>
                <text:p text:style-name="al">Adonislaan 3;</text:p>
              </text:list-item>
              <text:list-item text:style-override="id1-3-2-2-1-1-3">
                <text:number>•</text:number>
                <text:p text:style-name="al">Ameidepark 410;</text:p>
              </text:list-item>
              <text:list-item text:style-override="id1-3-2-2-1-1-4">
                <text:number>•</text:number>
                <text:p text:style-name="al">Ameidepark 606;</text:p>
              </text:list-item>
              <text:list-item text:style-override="id1-3-2-2-1-1-5">
                <text:number>•</text:number>
                <text:p text:style-name="al">Ameidepark 1015;</text:p>
              </text:list-item>
              <text:list-item text:style-override="id1-3-2-2-1-1-6">
                <text:number>•</text:number>
                <text:p text:style-name="al">Ameidepark 1104;</text:p>
              </text:list-item>
              <text:list-item text:style-override="id1-3-2-2-1-1-7">
                <text:number>•</text:number>
                <text:p text:style-name="al">Ameidepark 1312;</text:p>
              </text:list-item>
              <text:list-item text:style-override="id1-3-2-2-1-1-8">
                <text:number>•</text:number>
                <text:p text:style-name="al">Ameidewal 4A;</text:p>
              </text:list-item>
              <text:list-item text:style-override="id1-3-2-2-1-1-9">
                <text:number>•</text:number>
                <text:p text:style-name="al">Bakelsedijk 39;</text:p>
              </text:list-item>
              <text:list-item text:style-override="id1-3-2-2-1-1-10">
                <text:number>•</text:number>
                <text:p text:style-name="al">Baroniehof 180;</text:p>
              </text:list-item>
              <text:list-item text:style-override="id1-3-2-2-1-1-11">
                <text:number>•</text:number>
                <text:p text:style-name="al">Beukehoutstraat 66;</text:p>
              </text:list-item>
              <text:list-item text:style-override="id1-3-2-2-1-1-12">
                <text:number>•</text:number>
                <text:p text:style-name="al">Busserbeemden 9;</text:p>
              </text:list-item>
              <text:list-item text:style-override="id1-3-2-2-1-1-13">
                <text:number>•</text:number>
                <text:p text:style-name="al">Demerstraat 16;</text:p>
              </text:list-item>
              <text:list-item text:style-override="id1-3-2-2-1-1-14">
                <text:number>•</text:number>
                <text:p text:style-name="al">Deurneseweg 117A;</text:p>
              </text:list-item>
              <text:list-item text:style-override="id1-3-2-2-1-1-15">
                <text:number>•</text:number>
                <text:p text:style-name="al">Dirck Boutstraat 28;</text:p>
              </text:list-item>
              <text:list-item text:style-override="id1-3-2-2-1-1-16">
                <text:number>•</text:number>
                <text:p text:style-name="al">Dommelstraat 40;</text:p>
              </text:list-item>
              <text:list-item text:style-override="id1-3-2-2-1-1-17">
                <text:number>•</text:number>
                <text:p text:style-name="al">Elzas 501;</text:p>
              </text:list-item>
              <text:list-item text:style-override="id1-3-2-2-1-1-18">
                <text:number>•</text:number>
                <text:p text:style-name="al">Elzehoutstraat 54;</text:p>
              </text:list-item>
              <text:list-item text:style-override="id1-3-2-2-1-1-19">
                <text:number>•</text:number>
                <text:p text:style-name="al">Erasmuslaan 17;</text:p>
              </text:list-item>
              <text:list-item text:style-override="id1-3-2-2-1-1-20">
                <text:number>•</text:number>
                <text:p text:style-name="al">Fokkerlaan 56;</text:p>
              </text:list-item>
              <text:list-item text:style-override="id1-3-2-2-1-1-21">
                <text:number>•</text:number>
                <text:p text:style-name="al">Fokkerlaan 152;</text:p>
              </text:list-item>
              <text:list-item text:style-override="id1-3-2-2-1-1-22">
                <text:number>•</text:number>
                <text:p text:style-name="al">Generaal Snijderstraat 4;</text:p>
              </text:list-item>
              <text:list-item text:style-override="id1-3-2-2-1-1-23">
                <text:number>•</text:number>
                <text:p text:style-name="al">Groenstraat 218;</text:p>
              </text:list-item>
              <text:list-item text:style-override="id1-3-2-2-1-1-24">
                <text:number>•</text:number>
                <text:p text:style-name="al">Guljéstraat 12;</text:p>
              </text:list-item>
              <text:list-item text:style-override="id1-3-2-2-1-1-25">
                <text:number>•</text:number>
                <text:p text:style-name="al">Harz 3;</text:p>
              </text:list-item>
              <text:list-item text:style-override="id1-3-2-2-1-1-26">
                <text:number>•</text:number>
                <text:p text:style-name="al">Heeklaan 109;</text:p>
              </text:list-item>
              <text:list-item text:style-override="id1-3-2-2-1-1-27">
                <text:number>•</text:number>
                <text:p text:style-name="al">Hobbemalaan 27;</text:p>
              </text:list-item>
              <text:list-item text:style-override="id1-3-2-2-1-1-28">
                <text:number>•</text:number>
                <text:p text:style-name="al">Hoornstraat 6;</text:p>
              </text:list-item>
              <text:list-item text:style-override="id1-3-2-2-1-1-29">
                <text:number>•</text:number>
                <text:p text:style-name="al">Isidoor Opsomerstraat 2;</text:p>
              </text:list-item>
              <text:list-item text:style-override="id1-3-2-2-1-1-30">
                <text:number>•</text:number>
                <text:p text:style-name="al">Jan Stevensstraat 8;</text:p>
              </text:list-item>
              <text:list-item text:style-override="id1-3-2-2-1-1-31">
                <text:number>•</text:number>
                <text:p text:style-name="al">Jan Stevensstraat 48;</text:p>
              </text:list-item>
              <text:list-item text:style-override="id1-3-2-2-1-1-32">
                <text:number>•</text:number>
                <text:p text:style-name="al">Jan Tooropstraat 30;</text:p>
              </text:list-item>
              <text:list-item text:style-override="id1-3-2-2-1-1-33">
                <text:number>•</text:number>
                <text:p text:style-name="al">Kievitstraat 46;</text:p>
              </text:list-item>
              <text:list-item text:style-override="id1-3-2-2-1-1-34">
                <text:number>•</text:number>
                <text:p text:style-name="al">Kloosterweide 17;</text:p>
              </text:list-item>
              <text:list-item text:style-override="id1-3-2-2-1-1-35">
                <text:number>•</text:number>
                <text:p text:style-name="al">Malcushoeve 1;</text:p>
              </text:list-item>
              <text:list-item text:style-override="id1-3-2-2-1-1-36">
                <text:number>•</text:number>
                <text:p text:style-name="al">Merelstraat 10;</text:p>
              </text:list-item>
              <text:list-item text:style-override="id1-3-2-2-1-1-37">
                <text:number>•</text:number>
                <text:p text:style-name="al">Mgr. Swinkelsstraat 22;</text:p>
              </text:list-item>
              <text:list-item text:style-override="id1-3-2-2-1-1-38">
                <text:number>•</text:number>
                <text:p text:style-name="al">Montgomeryplein 31;</text:p>
              </text:list-item>
              <text:list-item text:style-override="id1-3-2-2-1-1-39">
                <text:number>•</text:number>
                <text:p text:style-name="al">Nemerlaerhof 96;</text:p>
              </text:list-item>
              <text:list-item text:style-override="id1-3-2-2-1-1-40">
                <text:number>•</text:number>
                <text:p text:style-name="al">Nieuwveld 118;</text:p>
              </text:list-item>
              <text:list-item text:style-override="id1-3-2-2-1-1-41">
                <text:number>•</text:number>
                <text:p text:style-name="al">Oude Huys 51;</text:p>
              </text:list-item>
              <text:list-item text:style-override="id1-3-2-2-1-1-42">
                <text:number>•</text:number>
                <text:p text:style-name="al">Parmentierstraat 9;</text:p>
              </text:list-item>
              <text:list-item text:style-override="id1-3-2-2-1-1-43">
                <text:number>•</text:number>
                <text:p text:style-name="al">Pastoor Elsenstraat 106A;</text:p>
              </text:list-item>
              <text:list-item text:style-override="id1-3-2-2-1-1-44">
                <text:number>•</text:number>
                <text:p text:style-name="al">Pastoor van Massenhovenstraat 20;</text:p>
              </text:list-item>
              <text:list-item text:style-override="id1-3-2-2-1-1-45">
                <text:number>•</text:number>
                <text:p text:style-name="al">Pastoor Verbraeckenstraat 14;</text:p>
              </text:list-item>
              <text:list-item text:style-override="id1-3-2-2-1-1-46">
                <text:number>•</text:number>
                <text:p text:style-name="al">Paulus Potterlaan 48;</text:p>
              </text:list-item>
              <text:list-item text:style-override="id1-3-2-2-1-1-47">
                <text:number>•</text:number>
                <text:p text:style-name="al">Peelhof 49;</text:p>
              </text:list-item>
              <text:list-item text:style-override="id1-3-2-2-1-1-48">
                <text:number>•</text:number>
                <text:p text:style-name="al">Pieter de Hooghstraat 39;</text:p>
              </text:list-item>
              <text:list-item text:style-override="id1-3-2-2-1-1-49">
                <text:number>•</text:number>
                <text:p text:style-name="al">Plesmanlaan 109;</text:p>
              </text:list-item>
              <text:list-item text:style-override="id1-3-2-2-1-1-50">
                <text:number>•</text:number>
                <text:p text:style-name="al">Reuselplantsoen 3;</text:p>
              </text:list-item>
              <text:list-item text:style-override="id1-3-2-2-1-1-51">
                <text:number>•</text:number>
                <text:p text:style-name="al">Rooseindsestraat 105;</text:p>
              </text:list-item>
              <text:list-item text:style-override="id1-3-2-2-1-1-52">
                <text:number>•</text:number>
                <text:p text:style-name="al">Rubensstraat 17;</text:p>
              </text:list-item>
              <text:list-item text:style-override="id1-3-2-2-1-1-53">
                <text:number>•</text:number>
                <text:p text:style-name="al">Scheerderhof 3;</text:p>
              </text:list-item>
              <text:list-item text:style-override="id1-3-2-2-1-1-54">
                <text:number>•</text:number>
                <text:p text:style-name="al">Schipholplein 10;</text:p>
              </text:list-item>
              <text:list-item text:style-override="id1-3-2-2-1-1-55">
                <text:number>•</text:number>
                <text:p text:style-name="al">Strobolhoeve 11;</text:p>
              </text:list-item>
              <text:list-item text:style-override="id1-3-2-2-1-1-56">
                <text:number>•</text:number>
                <text:p text:style-name="al">Strobolhoeve 17;</text:p>
              </text:list-item>
              <text:list-item text:style-override="id1-3-2-2-1-1-57">
                <text:number>•</text:number>
                <text:p text:style-name="al">Strobolhoeve 21;</text:p>
              </text:list-item>
              <text:list-item text:style-override="id1-3-2-2-1-1-58">
                <text:number>•</text:number>
                <text:p text:style-name="al">Tulpstraat 26;</text:p>
              </text:list-item>
              <text:list-item text:style-override="id1-3-2-2-1-1-59">
                <text:number>•</text:number>
                <text:p text:style-name="al">Venuslaan 98;</text:p>
              </text:list-item>
              <text:list-item text:style-override="id1-3-2-2-1-1-60">
                <text:number>•</text:number>
                <text:p text:style-name="al">Wethouder van Wellaan 134;</text:p>
              </text:list-item>
              <text:list-item text:style-override="id1-3-2-2-1-1-61">
                <text:number>•</text:number>
                <text:p text:style-name="al">Wolfstraat 121;</text:p>
              </text:list-item>
              <text:list-item text:style-override="id1-3-2-2-1-1-62">
                <text:number>•</text:number>
                <text:p text:style-name="al">Wolfstraat 133;</text:p>
              </text:list-item>
              <text:list-item text:style-override="id1-3-2-2-1-1-63">
                <text:number>•</text:number>
                <text:p text:style-name="al">Zonnehofstraat 18;</text:p>
              </text:list-item>
              <text:list-item text:style-override="id1-3-2-2-1-1-64">
                <text:number>•</text:number>
                <text:p text:style-name="al">Zoutmanstraat 24;</text:p>
              </text:list-item>
              <text:list-item text:style-override="id1-3-2-2-1-1-65">
                <text:number>•</text:number>
                <text:p text:style-name="al">Zuidende 162.</text:p>
              </text:list-item>
              <text:list-item text:style-override="id1-3-2-2-1-1-66">
                <text:number/>
                <text:p text:style-name="al"/>
              </text:list-item>
              <text:list-item text:style-override="id1-3-2-2-1-1-67">
                <text:number>2.</text:number>
                <text:p text:style-name="al">gehandicaptenparkeerplaatsen op te heffen, door het verwijderen van het bord model E06 en het bijbehorende onderbord OB309 (kenteken) van Bijlage 1 van het RVV 1990, op de volgende adressen:</text:p>
              </text:list-item>
              <text:list-item text:style-override="id1-3-2-2-1-1-68">
                <text:number>•</text:number>
                <text:p text:style-name="al">Betuwehof 35;</text:p>
              </text:list-item>
              <text:list-item text:style-override="id1-3-2-2-1-1-69">
                <text:number>•</text:number>
                <text:p text:style-name="al">Biesbosch 30;</text:p>
              </text:list-item>
              <text:list-item text:style-override="id1-3-2-2-1-1-70">
                <text:number>•</text:number>
                <text:p text:style-name="al">Carillonstraat 32;</text:p>
              </text:list-item>
              <text:list-item text:style-override="id1-3-2-2-1-1-71">
                <text:number>•</text:number>
                <text:p text:style-name="al">EH Begemanstraat 7;</text:p>
              </text:list-item>
              <text:list-item text:style-override="id1-3-2-2-1-1-72">
                <text:number>•</text:number>
                <text:p text:style-name="al">Erasmuslaan 39;</text:p>
              </text:list-item>
              <text:list-item text:style-override="id1-3-2-2-1-1-73">
                <text:number>•</text:number>
                <text:p text:style-name="al">Flevolandhof 8;</text:p>
              </text:list-item>
              <text:list-item text:style-override="id1-3-2-2-1-1-74">
                <text:number>•</text:number>
                <text:p text:style-name="al">Gooisehof 161;</text:p>
              </text:list-item>
              <text:list-item text:style-override="id1-3-2-2-1-1-75">
                <text:number>•</text:number>
                <text:p text:style-name="al">Hobbemalaan 45;</text:p>
              </text:list-item>
              <text:list-item text:style-override="id1-3-2-2-1-1-76">
                <text:number>•</text:number>
                <text:p text:style-name="al">Jan Agtenstraat 2;</text:p>
              </text:list-item>
              <text:list-item text:style-override="id1-3-2-2-1-1-77">
                <text:number>•</text:number>
                <text:p text:style-name="al">Jan Stevensstraat 53;</text:p>
              </text:list-item>
              <text:list-item text:style-override="id1-3-2-2-1-1-78">
                <text:number>•</text:number>
                <text:p text:style-name="al">Kloosterweide 17;</text:p>
              </text:list-item>
              <text:list-item text:style-override="id1-3-2-2-1-1-79">
                <text:number>•</text:number>
                <text:p text:style-name="al">Kruisbekstraat 26;</text:p>
              </text:list-item>
              <text:list-item text:style-override="id1-3-2-2-1-1-80">
                <text:number>•</text:number>
                <text:p text:style-name="al">Kuijperstraat 32A;</text:p>
              </text:list-item>
              <text:list-item text:style-override="id1-3-2-2-1-1-81">
                <text:number>•</text:number>
                <text:p text:style-name="al">Melis Stokelaan 18;</text:p>
              </text:list-item>
              <text:list-item text:style-override="id1-3-2-2-1-1-82">
                <text:number>•</text:number>
                <text:p text:style-name="al">Mgr. Swinkelsstraat 18;</text:p>
              </text:list-item>
              <text:list-item text:style-override="id1-3-2-2-1-1-83">
                <text:number>•</text:number>
                <text:p text:style-name="al">Mierloseweg 311;</text:p>
              </text:list-item>
              <text:list-item text:style-override="id1-3-2-2-1-1-84">
                <text:number>•</text:number>
                <text:p text:style-name="al">Montgolfiersstraat 24;</text:p>
              </text:list-item>
              <text:list-item text:style-override="id1-3-2-2-1-1-85">
                <text:number>•</text:number>
                <text:p text:style-name="al">Nachtegaallaan 131;</text:p>
              </text:list-item>
              <text:list-item text:style-override="id1-3-2-2-1-1-86">
                <text:number>•</text:number>
                <text:p text:style-name="al">Oudartstraat 47;</text:p>
              </text:list-item>
              <text:list-item text:style-override="id1-3-2-2-1-1-87">
                <text:number>•</text:number>
                <text:p text:style-name="al">Pastoor Elsenstraat 4F;</text:p>
              </text:list-item>
              <text:list-item text:style-override="id1-3-2-2-1-1-88">
                <text:number>•</text:number>
                <text:p text:style-name="al">Pastoor van Leeuwenstraat 54;</text:p>
              </text:list-item>
              <text:list-item text:style-override="id1-3-2-2-1-1-89">
                <text:number>•</text:number>
                <text:p text:style-name="al">Pastoor Vissersstraat 19;</text:p>
              </text:list-item>
              <text:list-item text:style-override="id1-3-2-2-1-1-90">
                <text:number>•</text:number>
                <text:p text:style-name="al">Prins Clausplein 3;</text:p>
              </text:list-item>
              <text:list-item text:style-override="id1-3-2-2-1-1-91">
                <text:number>•</text:number>
                <text:p text:style-name="al">Rijnlaan 272;</text:p>
              </text:list-item>
              <text:list-item text:style-override="id1-3-2-2-1-1-92">
                <text:number>•</text:number>
                <text:p text:style-name="al">Rijnmondhof 10;</text:p>
              </text:list-item>
              <text:list-item text:style-override="id1-3-2-2-1-1-93">
                <text:number>•</text:number>
                <text:p text:style-name="al">Steenweg 51;</text:p>
              </text:list-item>
              <text:list-item text:style-override="id1-3-2-2-1-1-94">
                <text:number>•</text:number>
                <text:p text:style-name="al">Suurhoffstraat 54;</text:p>
              </text:list-item>
              <text:list-item text:style-override="id1-3-2-2-1-1-95">
                <text:number>•</text:number>
                <text:p text:style-name="al">Suurhoffstraat 66;</text:p>
              </text:list-item>
              <text:list-item text:style-override="id1-3-2-2-1-1-96">
                <text:number>•</text:number>
                <text:p text:style-name="al">Theo Driessenhof 13;</text:p>
              </text:list-item>
              <text:list-item text:style-override="id1-3-2-2-1-1-97">
                <text:number>•</text:number>
                <text:p text:style-name="al">Thorbeckestraat 36;</text:p>
              </text:list-item>
              <text:list-item text:style-override="id1-3-2-2-1-1-98">
                <text:number>•</text:number>
                <text:p text:style-name="al">Van Linschotenstraat 6;</text:p>
              </text:list-item>
              <text:list-item text:style-override="id1-3-2-2-1-1-99">
                <text:number>•</text:number>
                <text:p text:style-name="al">Van Weerden Poelmanstraat 112;</text:p>
              </text:list-item>
              <text:list-item text:style-override="id1-3-2-2-1-1-100">
                <text:number>•</text:number>
                <text:p text:style-name="al">Witte de Withstraat 42;</text:p>
              </text:list-item>
              <text:list-item text:style-override="id1-3-2-2-1-1-101">
                <text:number>•</text:number>
                <text:p text:style-name="al">Wolfstraat 66B;</text:p>
              </text:list-item>
              <text:list-item text:style-override="id1-3-2-2-1-1-102">
                <text:number>•</text:number>
                <text:p text:style-name="al">Zwaardvisstraat 4.</text:p>
              </text:list-item>
              <text:list-item text:style-override="id1-3-2-2-1-1-103">
                <text:number>3.</text:number>
                <text:p text:style-name="al">Een en ander uit te voeren conform de bij dit besluit behorende kaartbijlage.</text:p>
              </text:list-item>
            </text:list>
            <text:p text:style-name="common-al"/>
            <text:p text:style-name="common-al">Namens het college van burgemeester en wethouders van Helmond,</text:p>
            <text:p text:style-name="common-al">Teamleider Ondernemen &amp; Ontwikkelen</text:p>
            <text:p text:style-name="common-al"/>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3-01-2020</text:p>
            <text:p text:style-name="common-al">Bijlage: 1951 Kaartbijlage</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Verkeersbesluit GPP 2019  -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meta:user-defined>
    <meta:user-defined meta:name="DCTERMS.abstract">GPP 2019</meta:user-defined>
    <meta:user-defined meta:name="OVERHEIDop.verkeersbordcode">E6</meta:user-defined>
    <dc:language>nl</dc:language>
    <meta:user-defined meta:name="OVERHEID.EPSG28992/DC.spatial">173918 387992</meta:user-defined>
    <meta:user-defined meta:name="DC.title">VERKEERSBESLUIT 1951 GEHANDICAPTENPARKEERPLAATSEN 2019 GEMEENTE HELMOND</meta:user-defined>
    <meta:user-defined meta:name="OVERHEID.PostcodeHuisnummer/OVERHEIDop.postcodeHuisnummer">5701ZZ 1202</meta:user-defined>
    <meta:user-defined meta:name="OVERHEIDop.straatnaam">Ameidepark</meta:user-defined>
    <meta:user-defined meta:name="OVERHEIDop.woonplaats">Helmond</meta:user-defined>
    <meta:user-defined meta:name="DCTERMS.W3CDTF/DCTERMS.available">2020-02-06</meta:user-defined>
    <meta:user-defined meta:name="OVERHEIDop.StcrtID/DC.identifier">stcrt-2020-6489</meta:user-defined>
    <meta:user-defined meta:name="OVERHEIDop.externeBijlage">Kaartbijlage VKB 1951|exb-2020-4446</meta:user-defined>
    <meta:user-defined meta:name="OVERHEIDop.externeBijlage">Politieadvies VKB 1951|exb-2020-4447</meta:user-defined>
    <meta:user-defined meta:name="DCTERMS.W3CDTF/OVERHEIDop.jaargang">2020</meta:user-defined>
    <meta:user-defined meta:name="OVERHEIDop.publicationIssue">6489</meta:user-defined>
    <meta:user-defined meta:name="OVERHEIDop.versieInformatie"/>
  </office:meta>
</office:document-meta>
</file>