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Ede, World Food Center, deelgebied 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71573</text:p>
            <text:p text:style-name="common-al"/>
            <text:p text:style-name="common-al">Op 26 november 2020 heeft de gemeenteraad van Ede het bestemmingsplan ‘Ede, World Food Center, deelgebied N’ vastgesteld. Dit vastgestelde bestemmingsplan heeft nummer NL.IMRO.0228.BP2019EDEO0002-0301.</text:p>
            <text:p text:style-name="tussenkopcur">Inzage</text:p>
            <text:p text:style-name="common-al">U kunt het plan en de daarbij behorende stukken van donderdag 10 december 2020 tot en met donderdag 21 januari 2021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op het voormalig kazerneterrein Maurits-zuid, in het noordoostelijke deel van het gebied. Met het plan wordt de realisatie van maximaal 140 woningen mogelijk gemaakt. </text:p>
            <text:p text:style-name="tussenkopcur">Beroep</text:p>
            <text:p text:style-name="common-al">Bent u belanghebbende? Dan kunt u vanaf vrijdag 11 december 2020 tot en met donderdag 21 januari 2021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tussenkopcur">Crisis- en herstelwet</text:p>
            <text:p text:style-name="common-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8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8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8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9EDEO0002-0301</meta:user-defined>
    <meta:user-defined meta:name="OVERHEIDop.referentienummer">171573</meta:user-defined>
    <meta:user-defined meta:name="OVERHEIDop.Ruimtelijkeplannen/DC.type">bestemmingsplan</meta:user-defined>
    <dc:language>nl</dc:language>
    <meta:user-defined meta:name="OVERHEID.Gemeente/DC.spatial">Ede</meta:user-defined>
    <meta:user-defined meta:name="OVERHEID.EPSG28992/DC.spatial">175061.221 449372.388</meta:user-defined>
    <meta:user-defined meta:name="DC.title">Bestemmingsplan vastgesteld ‘Ede, World Food Center, deelgebied N’</meta:user-defined>
    <meta:user-defined meta:name="OVERHEID.PostcodeHuisnummer/OVERHEIDop.postcodeHuisnummer">6711JC 2</meta:user-defined>
    <meta:user-defined meta:name="OVERHEIDop.straatnaam">Nieuwe Kazernelaan</meta:user-defined>
    <meta:user-defined meta:name="OVERHEIDop.woonplaats">Ede</meta:user-defined>
    <meta:user-defined meta:name="DCTERMS.W3CDTF/DCTERMS.available">2020-12-09</meta:user-defined>
    <meta:user-defined meta:name="DCTERMS.W3CDTF/OVERHEIDop.jaargang">2020</meta:user-defined>
    <meta:user-defined meta:name="OVERHEIDop.publicationIssue">64886</meta:user-defined>
    <meta:user-defined meta:name="OVERHEIDop.StcrtID/DC.identifier">stcrt-2020-64886</meta:user-defined>
    <meta:user-defined meta:name="OVERHEIDop.versieInformatie"/>
  </office:meta>
</office:document-meta>
</file>