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parkeervakken alle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JT-2020/01</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text:p>
          <text:section text:name="considerans_id1-3-2-1-4" text:style-name="considerans">
            <text:p text:style-name="tussenkopcur">
            <text:span text:style-name="nadrukvet">Overwegingen ten aanzien van het besluit</text:span>
          </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of wordt gewijzigd.</text:p>
            <text:p text:style-name="considerans.al">
            <text:span text:style-name="nadrukvet">Adviezen</text:span>
          </text:p>
            <text:p text:style-name="considerans.al">Conform artikel 24BABW is advies gevraagd aan de politie Vlieland. De politie heeft ingestemd met de hieronder beschreven verkeersmaatregel.</text:p>
            <text:p text:style-name="considerans.al">
            <text:span text:style-name="nadrukvet">Motivering</text:span>
          </text:p>
            <text:p text:style-name="considerans.al">De gemeente Vlieland wil elektrisch rijden stimuleren. Om gebruik te kunnen maken van elektrische voertuigen is het gewenst dat er voldoende laadmogelijkheden zijn in de openbare ruimte. Er zijn op een tweetal plaatsen openbare parkeerplaatsen ingericht die bedoeld zijn voor het opladen van elektrische voertuigen. Er is een laadplaats gerealiseerd op het terrein gelegen naast de voermalige Rabobank aan de Boereglop-Middenweg. Er is een laadplaats voor twee voertuigen gerealiseerd aan de noordkant van de Willem de vlaminghweg ter hoogte van het appartementencomplex Vlierijck.</text:p>
            <text:p text:style-name="considerans.al">Beide parkeervakken blijven openbaar maar mogen alleen worden gebruikt voor het opladen van elektrische voertuigen.</text:p>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SLUIT</text:span>
          </text:p>
            <text:p text:style-name="common-al">Wij besluiten op grond van bovenvermelde overwegingen op plaatsen zoals hierboven aangegeven parkeervakken aan te wijzen als parkeervakken alleen voor opladen elektrische voertuigen middels plaatsing van bord E1000 uit bijlage 1 van het RVV 1990.</text:p>
            <text:p text:style-name="last-al">Een en ander overeenkomstig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24 november 2020</text:span>
          </text:p>
          </text:section>
          <text:section text:name="ondertekening_id1-3-2-3-2">
            <text:p> Burgemeester en wethouders van Vlieland</text:p>
          </text:section>
        </text:section>
        <text:section text:name="bezwaarschrift_id1-3-2-4" text:style-name="bezwaarschrift">
          <text:p text:style-name="bezwaarschrift_top"/>
          <text:p text:style-name="tussenkopvetcur">
          <text:span text:style-name="nadrukvet">Bezwaar</text:span> </text:p>
          <text:p text:style-name="bezwaarschrift_al">Indien uw belang rechtstreeks bij dit besluit betrokken is, kunt u op grond van de Algemene wet bestuursrecht een bezwaarschrift indienen bij Burgemeester en Wethouders van Vlieland. De termijn hiervoor bedraagt zes weken en vangt aan met ingang van de dag na bekendmaking in de Staatcourant.  Het bezwaarschrift moet zijn ondertekend en bevat ten minste uw naam en adres, de dagtekening, een omschrijving van het besluit (of een onderdeel ervan) waartegen het bezwaar is gericht, alsmede de gronden van het bezwaar.</text:p>
          <text:p text:style-name="bezwaarschrift_al">
          <text:span text:style-name="nadrukvet">Voorlopige voorziening</text:span>
        </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Dit verkeersbesluit treedt in werking met ingang van de dag, na de dag waarop het besluit is bekendgemaakt. </text:p>
          <text:p text:style-name="bezwaarschrift_al">
          <text:span text:style-name="nadrukvet">Verspreiding</text:span> </text:p>
          <text:p text:style-name="bezwaarschrift_al">Dit verkeersbesluit met bijbehorende stukken is zowel digitaal te raadplegen via de bekendmaking in de Staatscourant en de gemeentelijke website en ligt tijdens openingstijden tevens ter inzage op het gemeentehuis, Dorpsstraat 127 Vlie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eland</meta:user-defined>
    <meta:user-defined meta:name="OVERHEID.Gemeente/DC.creator">Vlie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verkeersbesluit voor plaatsen bord E1000 - Vlie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PJT-2020/1</meta:user-defined>
    <meta:user-defined meta:name="DCTERMS.abstract">aanwijzing van openbare parkeerplaatsen die alleen gebruikt mogen worden voor opladen van elektrische voertuigen.</meta:user-defined>
    <meta:user-defined meta:name="OVERHEIDop.verkeersbordcode">E4</meta:user-defined>
    <dc:language>nl</dc:language>
    <meta:user-defined meta:name="OVERHEID.Gemeente/DC.spatial">Vlieland</meta:user-defined>
    <meta:user-defined meta:name="OVERHEID.EPSG28992/DC.spatial">134096.195 590092.37</meta:user-defined>
    <meta:user-defined meta:name="DC.title">Verkeersbesluit openbare parkeervakken alleen voor opladen elektrische voertuigen</meta:user-defined>
    <meta:user-defined meta:name="OVERHEIDop.straatnaam">Willem de Vlaminghweg</meta:user-defined>
    <meta:user-defined meta:name="OVERHEIDop.woonplaats">Vlieland</meta:user-defined>
    <meta:user-defined meta:name="DCTERMS.W3CDTF/DCTERMS.available">2020-12-08</meta:user-defined>
    <meta:user-defined meta:name="OVERHEIDop.StcrtID/DC.identifier">stcrt-2020-64882</meta:user-defined>
    <meta:user-defined meta:name="OVERHEIDop.externeBijlage">kaart laadpunt Boereglop|exb-2020-66245</meta:user-defined>
    <meta:user-defined meta:name="OVERHEIDop.externeBijlage">kaart laadpaal Willem de Vlaminghweg|exb-2020-66246</meta:user-defined>
    <meta:user-defined meta:name="DCTERMS.W3CDTF/OVERHEIDop.jaargang">2020</meta:user-defined>
    <meta:user-defined meta:name="OVERHEIDop.publicationIssue">64882</meta:user-defined>
    <meta:user-defined meta:name="OVERHEIDop.versieInformatie"/>
  </office:meta>
</office:document-meta>
</file>