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rovincialeweg 4b” te Vortum-Mullem”, tevens voornemen tot indiening van verzoek om herbegrenzing stedelijk 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Provincialeweg 4b” (postcode: 5827AB).</text:p>
            <text:p text:style-name="common-al">Het ontwerpbestemmingsplan, dat voorziet in de bouw van een drietal nieuwe woningen, ligt met ingang van 9 december 2020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19 januari 2021 kan eenieder schriftelijk of mondeling zienswijzen ten aanzien van het ontwerpbestemmingsplan naar voren brengen bij de gemeenteraad van Boxmeer, Postbus 450, 5830 AL Boxmeer. </text:p>
            <text:p text:style-name="common-al">Dit ontwerpbestemmingsplan heeft al eerder ter inzage gelegen, maar per abuis is toen niet vermeld dat voor de realisering van dit plan tevens een wijziging van de begrenzing van het (door de provincie vastgestelde) stedelijk gebied nodig is. In verband hiermee zijn burgemeester en wethouders voornemens een hiertoe strekkend verzoek in te dienen bij de provincie Noord-Brabant.</text:p>
            <text:p text:style-name="common-al">Eveneens tot en met 19 januari 2021 kan eenieder schriftelijk of mondeling zienswijzen tegen het voornemen om een verzoek bij de provincie in te dienen naar voren brengen bij burgemeester en wethouders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7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7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7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BP20VMuProv4b-ON02</meta:user-defined>
    <meta:user-defined meta:name="OVERHEIDop.Ruimtelijkeplannen/DC.type">bestemmingsplan</meta:user-defined>
    <dc:language>nl</dc:language>
    <meta:user-defined meta:name="OVERHEID.EPSG28992/DC.spatial">196343 403623</meta:user-defined>
    <meta:user-defined meta:name="DC.title">Ontwerpbestemmingsplan “Provincialeweg 4b” te Vortum-Mullem”, tevens voornemen tot indiening van verzoek om herbegrenzing stedelijk gebied.</meta:user-defined>
    <meta:user-defined meta:name="OVERHEID.PostcodeHuisnummer/OVERHEIDop.postcodeHuisnummer">5827AB 4</meta:user-defined>
    <meta:user-defined meta:name="OVERHEIDop.straatnaam">Provincialeweg</meta:user-defined>
    <meta:user-defined meta:name="OVERHEIDop.woonplaats">Vortum-Mullem</meta:user-defined>
    <meta:user-defined meta:name="DCTERMS.W3CDTF/DCTERMS.available">2020-12-08</meta:user-defined>
    <meta:user-defined meta:name="DCTERMS.W3CDTF/OVERHEIDop.jaargang">2020</meta:user-defined>
    <meta:user-defined meta:name="OVERHEIDop.publicationIssue">64874</meta:user-defined>
    <meta:user-defined meta:name="OVERHEIDop.StcrtID/DC.identifier">stcrt-2020-64874</meta:user-defined>
    <meta:user-defined meta:name="OVERHEIDop.versieInformatie"/>
  </office:meta>
</office:document-meta>
</file>