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rugstraat 8-10 Gennep’</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Gennep heeft een ontwerpbestemmingsplan ‘Brugstraat 8-10 Gennep’ opgesteld. Het ligt in het voornemen om het toegestane gebruik te wijzigen op het perceel Brugstraat 8-10 te Gennep. Hierdoor mag enkel de begane grond gebruikt worden voor detailhandel en dienstverlening. Daarnaast worden er drie extra woningen op de verdiepingen toegestaan naast de reeds bestaande woning. Het bestemmingsplan maakt deze voornemens mogelijk.</text:p>
            <text:p text:style-name="common-al"/>
            <text:p text:style-name="tussenkopcur">Inzage en indienen van een zienswijze</text:p>
            <text:p text:style-name="common-al">Het ontwerpbestemmingsplan ‘Brugstraat 8-10 Gennep’ met bijbehorende stukken ligt met ingang van 30 januari 2020 gedurende zes weken voor eenieder ter inzage bij de Poort van Gennep in het gemeentekantoor van Gennep. Voor inzage buiten de openingstijden (zie rubriek contact) kunt u een afspraak maken via (0485) 494141.</text:p>
            <text:p text:style-name="common-al">Daarnaast is het ontwerpbestemmingsplan met bijbehorende stukken raadpleegbaar en beschikbaar op:</text:p>
            <text:p text:style-name="common-al">• www.ruimtelijkeplannen.nl met identificatienummer: NL.IMRO.0907.BP19091BRUGS810GNP-ON01</text:p>
            <text:p text:style-name="common-al">• www. gennep.nl &gt; bouwen en wonen &gt; bestemmingsplannen.</text:p>
            <text:p text:style-name="common-al">Gedurende de periode van terinzagelegging (dus tot en met 12 maart 2020) kan eenieder een zienswijze indienen over het ontwerpbestemmingsplan.</text:p>
            <text:p text:style-name="common-al">Een schriftelijke zienswijze moet worden gericht aan de gemeenteraad van Gennep, t.a.v. Burgemeester en Wethouders van Gennep, Postbus 9003, 6590 HD Gennep, onder vermelding van: “zienswijze ontwerpbestemmingsplan ‘Brugstraat 8-10 Gennep’”.</text:p>
            <text:p text:style-name="common-al">Het is ook mogelijk om mondeling een zienswijze naar voren te brengen. Hiervoor kunt u een afspraak maken via (0485) 494141. Het is niet mogelijk om via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29 januari 2020</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8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Genne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07.BP19091BRUGS810GNP-ON01</meta:user-defined>
    <meta:user-defined meta:name="OVERHEIDop.referentienummer">Brugstraat 8-10 Gennep</meta:user-defined>
    <meta:user-defined meta:name="OVERHEIDop.Ruimtelijkeplannen/DC.type">bestemmingsplan</meta:user-defined>
    <dc:language>nl</dc:language>
    <meta:user-defined meta:name="OVERHEID.Gemeente/DC.spatial">Gennep</meta:user-defined>
    <meta:user-defined meta:name="OVERHEID.EPSG28992/DC.spatial">195346 412380</meta:user-defined>
    <meta:user-defined meta:name="DC.title">Ontwerpbestemmingsplan ‘Brugstraat 8-10 Gennep’</meta:user-defined>
    <meta:user-defined meta:name="OVERHEID.PostcodeHuisnummer/OVERHEIDop.postcodeHuisnummer">6591BD 8</meta:user-defined>
    <meta:user-defined meta:name="OVERHEIDop.straatnaam">Brugstraat</meta:user-defined>
    <meta:user-defined meta:name="OVERHEIDop.woonplaats">Gennep</meta:user-defined>
    <meta:user-defined meta:name="DCTERMS.W3CDTF/DCTERMS.available">2020-01-30</meta:user-defined>
    <meta:user-defined meta:name="DCTERMS.W3CDTF/OVERHEIDop.jaargang">2020</meta:user-defined>
    <meta:user-defined meta:name="OVERHEIDop.publicationIssue">6483</meta:user-defined>
    <meta:user-defined meta:name="OVERHEIDop.StcrtID/DC.identifier">stcrt-2020-6483</meta:user-defined>
    <meta:user-defined meta:name="OVERHEIDop.versieInformatie"/>
  </office:meta>
</office:document-meta>
</file>