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Omgevingsvergunning uitgebreide procedure Generatorstraat 61/61A, 7556 RC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een hoogspanningsstation en daarbij handelen in strijd met regels ruimtelijke ordening.</text:p>
            <text:p text:style-name="common-al"/>
            <text:p text:style-name="common-al">
            <text:span text:style-name="nadrukvet">Inzien en zienswijzen </text:span>
          </text:p>
            <text:p text:style-name="last-al">U kunt de desbetreffende stukken van 9 december 2020 tot en met 19 januari 2021 op afspraak inzien bij de afdeling Ruimte &amp; Bouwen in het stadhuis aan het Burgemeester van der Dussenplein 1. Tijdens de inzagetermijn kunt u schriftelijke zienswijzen indienen bij het college van B en W. Desgewenst kunt u mondeling uw zienswijzen kenbaar maken. U kunt hiervoor contact opnemen met de afdeling Ruimte en Bouwen, telefoonummer 14-0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82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82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82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OV0031-0201</meta:user-defined>
    <meta:user-defined meta:name="OVERHEIDop.Ruimtelijkeplannen/DC.type">omgevingsvergunning met planafwijking</meta:user-defined>
    <dc:language>nl</dc:language>
    <meta:user-defined meta:name="OVERHEID.Gemeente/DC.spatial">Hengelo</meta:user-defined>
    <meta:user-defined meta:name="OVERHEID.EPSG28992/DC.spatial">249695.744 477075.174</meta:user-defined>
    <meta:user-defined meta:name="DC.title">Ontwerp besluit Omgevingsvergunning uitgebreide procedure Generatorstraat 61/61A, 7556 RC te Hengelo</meta:user-defined>
    <meta:user-defined meta:name="OVERHEIDop.straatnaam">Generatorstraat</meta:user-defined>
    <meta:user-defined meta:name="OVERHEIDop.woonplaats">Heng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64829</meta:user-defined>
    <meta:user-defined meta:name="OVERHEIDop.StcrtID/DC.identifier">stcrt-2020-64829</meta:user-defined>
    <meta:user-defined meta:name="OVERHEIDop.versieInformatie"/>
  </office:meta>
</office:document-meta>
</file>