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IPLEIDELAAN EO”</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9 december 2020 ligt het ontwerpbestemmingsplan “Schipleidelaan eo” zes weken lang ter inzage. Dit gebeurt op basis van artikel 3:8 van de Wet ruimtelijke ordening.</text:p>
            <text:p text:style-name="common-al">Het bestemmingsplan heeft betrekking op het achterste deel van het terrein van het restaurant Klein Afrika, grenzend aan de percelen van de langs de Schipleidelaan gelegen woningen. Het plan voorziet hoofdzakelijk in het wijzigen van de bestemming ‘groen’ in ‘wonen’.</text:p>
            <text:p text:style-name="common-al">
            <text:span text:style-name="nadrukvet">Inzagetermijn</text:span>
          </text:p>
            <text:p text:style-name="common-al">Vanaf 9 december 2020 kan een ieder een zienswijze tegen het ontwerpbestemmingsplan naar voren brengen bij de gemeenteraad van Oldenzaal. Een zienswijze naar voren brengen kan tot en met 19 januari 2021.</text:p>
            <text:p text:style-name="common-al">
            <text:span text:style-name="nadrukvet">Bestemmingsplan inzien/bekijken</text:span>
          </text:p>
            <text:p text:style-name="common-al">Het inzien van het uitgeprinte exemplaar van het plan alleen op afspraak. Een afspraak maken kan telefonisch via 0541-58111 of via e-mail: <text:a xlink:href="mailto:info@oldenzaal.nl" xlink:type="simple">info@oldenzaal.nl</text:a> .</text:p>
            <text:p text:style-name="common-al">Daarnaast is het bestemmingsplan te raadplegen via <text:a xlink:href="http://www.oldenzaal.nl/bestemmingsplannen" xlink:type="simple">www.oldenzaal.nl/bestemmingsplannen</text:a> .</text:p>
            <text:p text:style-name="last-al">Ook kunt u het plan bekijken via <text:a xlink:href="http://www.ruimtelijkeplannen.nl" xlink:type="simple">www.ruimtelijkeplannen.nl</text:a> onder plannummer:NL.IMRO.0173.BP16049-on01 .</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 8 december 2020</text:span>
            <text:span text:style-name="datum"/>
          </text:p>
          </text:section>
          <text:section text:name="ondertekening_id1-3-2-2-2">
            <text:p><text:span text:style-name="ondertekening_naam">
            <text:span text:style-name="voornaam">Het college van burgemeester en wethouders van Oldenza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2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2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2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enz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3.BP16049-on01</meta:user-defined>
    <meta:user-defined meta:name="OVERHEIDop.Ruimtelijkeplannen/DC.type">bestemmingsplan</meta:user-defined>
    <dc:language>nl</dc:language>
    <meta:user-defined meta:name="OVERHEID.Gemeente/DC.spatial">Oldenzaal</meta:user-defined>
    <meta:user-defined meta:name="OVERHEID.EPSG28992/DC.spatial">258355.065 481297.376</meta:user-defined>
    <meta:user-defined meta:name="DC.title">ONTWERPBESTEMMINGSPLAN “SCHIPLEIDELAAN EO”</meta:user-defined>
    <meta:user-defined meta:name="OVERHEID.PostcodeHuisnummer/OVERHEIDop.postcodeHuisnummer">7576PC 7</meta:user-defined>
    <meta:user-defined meta:name="OVERHEIDop.straatnaam">Schipleidelaan</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64827</meta:user-defined>
    <meta:user-defined meta:name="OVERHEIDop.StcrtID/DC.identifier">stcrt-2020-64827</meta:user-defined>
    <meta:user-defined meta:name="OVERHEIDop.versieInformatie"/>
  </office:meta>
</office:document-meta>
</file>