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De Ganzeweide, Veenderweg, van Heeckerenlaan, Mantingerzand, Willem Marislaan, van de Boschlaan, Uiterwaalhof te Ede en de Oostbreukelderweg te Benneko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01120119222</text:p>
            <text:p text:style-name="context.al">Ede, 20-11-2020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anzeweide, Veenderweg, van Heeckerenlaan, Mantingerzand, Willem Marislaan, van de Boschlaan, Uiterwaalhof te Ede en de Oostbreukelderweg te Bennekom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
          </text:p>
            <text:p text:style-name="context.al"/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Ganzeweide (2 parkeervakken naast bestaande laadpaal, thv Ganzeweide 8)</text:p>
            <text:p text:style-name="context.al"/>
            <text:p text:style-name="context.al">Ede: Veenderweg (2 langsparkeervakken ter hoogte van Veenderweg 223)</text:p>
            <text:p text:style-name="context.al"/>
            <text:p text:style-name="context.al">Bennekom: Oost Breukelderweg (2 parkeervakken, direct ten oosten van de bestaande laadpaal)</text:p>
            <text:p text:style-name="context.al"/>
            <text:p text:style-name="context.al">Ede: van Heeckerenlaan (2 parkeervakken, tussen 3<text:span text:style-name="sup">e</text:span> en 4<text:span text:style-name="sup">e</text:span> parkeerplaats vanaf de ingang Edese Tennis Club)</text:p>
            <text:p text:style-name="context.al"/>
            <text:p text:style-name="context.al">Ede: Mantingerzand (2 langsparkeervakken, thv Mantingerzand 1)</text:p>
            <text:p text:style-name="context.al"/>
            <text:p text:style-name="context.al">Ede: Willem Marislaan (2 parkeervakken naast bestaande laadpaal)</text:p>
            <text:p text:style-name="context.al"/>
            <text:p text:style-name="context.al">Ede: Van de Boschlaan (2 parkeervakken in parkeerstrook tussen van den Boschlaan 79-81)</text:p>
            <text:p text:style-name="context.al"/>
            <text:p text:style-name="context.al">Ede: Uiterwaalhof (2 parkeervakken in parkeerhof aan zijkant woning Uiterwaalhof 15)  <text:span text:style-name="nadrukvet"/>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2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82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De Ganzeweide, Veenderweg, van Heeckerenlaan, Mantingerzand, Willem Marislaan, van de Boschlaan, Uiterwaalhof te Ede en de Oostbreukelderweg te Bennekom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1120119222</meta:user-defined>
    <meta:user-defined meta:name="OVERHEIDop.verkeersbordcode">E1000</meta:user-defined>
    <dc:language>nl</dc:language>
    <meta:user-defined meta:name="OVERHEID.EPSG28992/DC.spatial">173239.346 450180.684</meta:user-defined>
    <meta:user-defined meta:name="OVERHEID.EPSG28992/DC.spatial">174922.675 450261.713</meta:user-defined>
    <meta:user-defined meta:name="OVERHEID.EPSG28992/DC.spatial">173573.78 450244.711</meta:user-defined>
    <meta:user-defined meta:name="OVERHEID.EPSG28992/DC.spatial">171634.906 451014.349</meta:user-defined>
    <meta:user-defined meta:name="OVERHEID.EPSG28992/DC.spatial">174786.203 447116.232</meta:user-defined>
    <meta:user-defined meta:name="OVERHEID.EPSG28992/DC.spatial">174798.587 448321.624</meta:user-defined>
    <meta:user-defined meta:name="OVERHEID.EPSG28992/DC.spatial">175007.486 448175.043</meta:user-defined>
    <meta:user-defined meta:name="OVERHEID.EPSG28992/DC.spatial">173606.563 448612.93</meta:user-defined>
    <meta:user-defined meta:name="DC.title">Verkeersbesluit laadpalen De Ganzeweide, Veenderweg, van Heeckerenlaan, Mantingerzand, Willem Marislaan, van de Boschlaan, Uiterwaalhof te Ede en de Oostbreukelderweg te Bennekom</meta:user-defined>
    <meta:user-defined meta:name="OVERHEID.PostcodeHuisnummer/OVERHEIDop.postcodeHuisnummer">6713AH 225</meta:user-defined>
    <meta:user-defined meta:name="OVERHEID.PostcodeHuisnummer/OVERHEIDop.postcodeHuisnummer">6711JM 41</meta:user-defined>
    <meta:user-defined meta:name="OVERHEID.PostcodeHuisnummer/OVERHEIDop.postcodeHuisnummer">6713CB 10</meta:user-defined>
    <meta:user-defined meta:name="OVERHEID.PostcodeHuisnummer/OVERHEIDop.postcodeHuisnummer">6718MA 5</meta:user-defined>
    <meta:user-defined meta:name="OVERHEID.PostcodeHuisnummer/OVERHEIDop.postcodeHuisnummer">6721PK 27</meta:user-defined>
    <meta:user-defined meta:name="OVERHEID.PostcodeHuisnummer/OVERHEIDop.postcodeHuisnummer">6717ZG 15</meta:user-defined>
    <meta:user-defined meta:name="OVERHEID.PostcodeHuisnummer/OVERHEIDop.postcodeHuisnummer">6717ZD 81</meta:user-defined>
    <meta:user-defined meta:name="OVERHEID.PostcodeHuisnummer/OVERHEIDop.postcodeHuisnummer">6717HD 28</meta:user-defined>
    <meta:user-defined meta:name="OVERHEIDop.straatnaam">Veenderweg</meta:user-defined>
    <meta:user-defined meta:name="OVERHEIDop.straatnaam">van Heeckerenlaan</meta:user-defined>
    <meta:user-defined meta:name="OVERHEIDop.straatnaam">Ganzeweide</meta:user-defined>
    <meta:user-defined meta:name="OVERHEIDop.straatnaam">Mantingerzand</meta:user-defined>
    <meta:user-defined meta:name="OVERHEIDop.straatnaam">Barones van Lyndenlaan</meta:user-defined>
    <meta:user-defined meta:name="OVERHEIDop.straatnaam">Uiterwaalhof</meta:user-defined>
    <meta:user-defined meta:name="OVERHEIDop.straatnaam">Van den Boschlaan</meta:user-defined>
    <meta:user-defined meta:name="OVERHEIDop.straatnaam">Willem Marislaa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OVERHEIDop.woonplaats">Bennekom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12-07</meta:user-defined>
    <meta:user-defined meta:name="OVERHEIDop.StcrtID/DC.identifier">stcrt-2020-64821</meta:user-defined>
    <meta:user-defined meta:name="OVERHEIDop.externeBijlage">Bijlage 1 - Ceelman van Ommerenweg|exb-2020-66170</meta:user-defined>
    <meta:user-defined meta:name="OVERHEIDop.externeBijlage">Bijlage 1 - Ganzeweide|exb-2020-66171</meta:user-defined>
    <meta:user-defined meta:name="OVERHEIDop.externeBijlage">Bijlage 1 - Lagewoud|exb-2020-66172</meta:user-defined>
    <meta:user-defined meta:name="OVERHEIDop.externeBijlage">Bijlage 1 - Oost Breukelderweg|exb-2020-66173</meta:user-defined>
    <meta:user-defined meta:name="OVERHEIDop.externeBijlage">Bijlage 1 - Tesselhoflaan|exb-2020-66174</meta:user-defined>
    <meta:user-defined meta:name="OVERHEIDop.externeBijlage">Bijlage 1 - Veenderweg|exb-2020-66175</meta:user-defined>
    <meta:user-defined meta:name="OVERHEIDop.externeBijlage">Bijlage 1 - Visserstraat|exb-2020-66176</meta:user-defined>
    <meta:user-defined meta:name="OVERHEIDop.externeBijlage">Bijlage 1 - Willem Marislaan|exb-2020-66177</meta:user-defined>
    <meta:user-defined meta:name="OVERHEIDop.externeBijlage">Bijlage 2 - Toewijzing laadplekken|exb-2020-66178</meta:user-defined>
    <meta:user-defined meta:name="DCTERMS.W3CDTF/OVERHEIDop.jaargang">2020</meta:user-defined>
    <meta:user-defined meta:name="OVERHEIDop.publicationIssue">64821</meta:user-defined>
    <meta:user-defined meta:name="OVERHEIDop.versieInformatie"/>
  </office:meta>
</office:document-meta>
</file>