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1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Watervergunnin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Op grond van artikel 3.33,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text:p>
      <text:p text:style-name="ifm_p_mt.3.7mm_ifm">In het kader van deze coördinatie geeft het college van gedeputeerde staten van Zuid-Holland kennis van het feit dat nevenstaand ontwerpbesluit is genomen voor de uitvoering van het Provinciaal Inpassingsplan RijnlandRoute overeenkomstig de procedure van artikel 3.31 lid 3 Wro in samenhang met afdeling 3.4 van de Algemene wet bestuursrecht.</text:p>
      <text:h text:style-name="ifm_p_font.bold_mt.5.08mm_page.keep-with-next_ifm" text:outline-level="4">Welk ontwerpbesluit is genomen en ligt ter inzage?</text:h>
      <text:p text:style-name="ifm_p_mt.4.23mm_ifm">Het ontwerpbesluit voor een watervergunning (kenmerk 4536543), ten name van Comol 5, is op 1 december 2020 afgegeven door dijkgraaf en hoogheemraden van het Hoogheemraadschap van Rijnland en betreft het dempen en graven van water, het versneld afvoeren van water als gevolg van een toename aan verhard oppervlak, het aanbrengen van een persleiding ten behoeve van de hemelwaterafvoer door de regionale kering, het aanbrengen en hebben van duikers, het verleggen van de boezemwaterkering en het aanbrengen en hebben van een HWA-rioolsysteem in de kern- en beschermingszone van de regionale kering in het gebied tussen de Rietpolderweg, de Vlietweg en de Hofvlietweg te Leiden.</text:p>
      <text:h text:style-name="ifm_p_font.bold_mt.5.08mm_page.keep-with-next_ifm" text:outline-level="4">Waar en wanneer kunt u de stukken inzien?</text:h>
      <text:p text:style-name="ifm_p_mt.4.23mm_ifm">Het ontwerpbesluit en de bijbehorende stukken liggen met ingang van 11 december 2020 tot en met 21 januari 2021 ter inzage in het kantoor van het Hoogheemraadschap van Rijnland, Archimedesweg 1 te Leiden. U kunt het ontwerpbesluit tijdens kantooruren inzien. Hiervoor dient telefonisch een afspraak gemaakt te worden via telefoonnummer 071 – 306 30 63.</text:p>
      <text:h text:style-name="ifm_p_font.bold_mt.5.08mm_page.keep-with-next_ifm" text:outline-level="4">Hoe kunnen zienswijzen naar voren worden gebracht?</text:h>
      <text:p text:style-name="ifm_p_mt.4.23mm_ifm">Van 11 december 2020 tot en met 21 januari 2021 kan eenieder tegen het ontwerpbesluit schriftelijk of mondeling gemotiveerde zienswijzen indienen. Schriftelijke zienswijzen kunnen kenbaar gemaakt worden bij het Hoogheemraadschap van Rijnland, Postbus 156, 2300 AD Leiden. Voor het mondeling naar voren brengen van zienswijzen kunt u bellen via telefoonnummer 071 – 306 30 6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bellen via telefoonnummer 071 – 306 30 6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816</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816</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4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81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RijnlandRoute, Rijkswaterstaat</meta:user-defined>
    <meta:user-defined meta:name="DCTERMS.W3CDTF/DCTERMS.available">2020-12-10</meta:user-defined>
    <meta:user-defined meta:name="OVERHEIDop.Ruimtelijkplan/OVERHEIDop.bekendmakingBetreffendePlan"/>
  </office:meta>
</office:document-meta>
</file>