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len het Corverbos, Kleibos, Poelbos, Grote Houtplein, Sterrenbos, Vuursteenberg en de Distelberg te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01120119224</text:p>
            <text:p text:style-name="context.al">Ede, 20-11-2020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Het Corverbos, Kleibos, Poelbos, Grote Houtplein, Sterrenbos, Vuursteenberg en de Distelberg te Ede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text:span text:style-name="nadrukvet"/>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text:span text:style-name="nadrukvet"/>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Corverbos (ter plaatse van de wasplaats)</text:p>
            <text:p text:style-name="context.al"/>
            <text:p text:style-name="context.al">Ede: Kleibos (ter plaatse van de wasplaats, thv Kleibos 26) </text:p>
            <text:p text:style-name="context.al"/>
            <text:p text:style-name="context.al">Ede: Poelbos/Rendelaarsbos (ter plaatse van de wasplaats) </text:p>
            <text:p text:style-name="context.al"/>
            <text:p text:style-name="context.al">Ede: Grote Houtplein (thv Grote Houtplein 36)</text:p>
            <text:p text:style-name="context.al"/>
            <text:p text:style-name="context.al">Ede: Sterrenbos (ter plaatse van de wasplaats, thv Sterrenbos 24)</text:p>
            <text:p text:style-name="context.al"/>
            <text:p text:style-name="context.al">Ede: Vuursteenberg (ter plaatse van de wasplaats, thv Vuursteenberg 26)</text:p>
            <text:p text:style-name="context.al"/>
            <text:p text:style-name="context.al">Ede: Reulsberg/Distelberg (ter plaatse van de wasplaats)  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</text:p>
            <text:p text:style-name="context.al"/>
            <text:p text:style-name="context.al">Bijlage 3: Omzetting wasplaatsen naar parkeerplaatsen Kernhem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 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1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1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1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Het Corverbos, Kleibos, Poelbos, Grote Houtplein, Sterrenbos, Vuursteenberg en de Distelberg te 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1120119224</meta:user-defined>
    <meta:user-defined meta:name="OVERHEIDop.verkeersbordcode">E1000</meta:user-defined>
    <dc:language>nl</dc:language>
    <meta:user-defined meta:name="OVERHEID.EPSG28992/DC.spatial">171866.712 451202.01</meta:user-defined>
    <meta:user-defined meta:name="OVERHEID.EPSG28992/DC.spatial">172385.782 451563.493</meta:user-defined>
    <meta:user-defined meta:name="OVERHEID.EPSG28992/DC.spatial">172309.75 451418.618</meta:user-defined>
    <meta:user-defined meta:name="OVERHEID.EPSG28992/DC.spatial">172132.735 451264.583</meta:user-defined>
    <meta:user-defined meta:name="OVERHEID.EPSG28992/DC.spatial">172052.945 451353.867</meta:user-defined>
    <meta:user-defined meta:name="OVERHEID.EPSG28992/DC.spatial">172357.254 451355.653</meta:user-defined>
    <meta:user-defined meta:name="OVERHEID.EPSG28992/DC.spatial">172879.243 451709.847</meta:user-defined>
    <meta:user-defined meta:name="DC.title">Verkeersbesluit laadpalen het Corverbos, Kleibos, Poelbos, Grote Houtplein, Sterrenbos, Vuursteenberg en de Distelberg te Ede</meta:user-defined>
    <meta:user-defined meta:name="OVERHEID.PostcodeHuisnummer/OVERHEIDop.postcodeHuisnummer">6718HL 40</meta:user-defined>
    <meta:user-defined meta:name="OVERHEID.PostcodeHuisnummer/OVERHEIDop.postcodeHuisnummer">6718EC 1</meta:user-defined>
    <meta:user-defined meta:name="OVERHEID.PostcodeHuisnummer/OVERHEIDop.postcodeHuisnummer">6718GJ 38</meta:user-defined>
    <meta:user-defined meta:name="OVERHEID.PostcodeHuisnummer/OVERHEIDop.postcodeHuisnummer">6718HX 26</meta:user-defined>
    <meta:user-defined meta:name="OVERHEID.PostcodeHuisnummer/OVERHEIDop.postcodeHuisnummer">6718HS 20</meta:user-defined>
    <meta:user-defined meta:name="OVERHEID.PostcodeHuisnummer/OVERHEIDop.postcodeHuisnummer">6718GP 26</meta:user-defined>
    <meta:user-defined meta:name="OVERHEID.PostcodeHuisnummer/OVERHEIDop.postcodeHuisnummer">6718DA 24</meta:user-defined>
    <meta:user-defined meta:name="OVERHEIDop.straatnaam">Corversbos</meta:user-defined>
    <meta:user-defined meta:name="OVERHEIDop.straatnaam">Reulsberg</meta:user-defined>
    <meta:user-defined meta:name="OVERHEIDop.straatnaam">Grote Houtplein</meta:user-defined>
    <meta:user-defined meta:name="OVERHEIDop.straatnaam">Kleibos</meta:user-defined>
    <meta:user-defined meta:name="OVERHEIDop.straatnaam">Rendelaarsbos</meta:user-defined>
    <meta:user-defined meta:name="OVERHEIDop.straatnaam">Sterrenbos</meta:user-defined>
    <meta:user-defined meta:name="OVERHEIDop.straatnaam">Vuursteenberg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12-07</meta:user-defined>
    <meta:user-defined meta:name="OVERHEIDop.StcrtID/DC.identifier">stcrt-2020-64812</meta:user-defined>
    <meta:user-defined meta:name="OVERHEIDop.externeBijlage">Bijlage 1 - Corversbos|exb-2020-66159</meta:user-defined>
    <meta:user-defined meta:name="OVERHEIDop.externeBijlage">Bijlage 1 - Distelberg Reulsberg|exb-2020-66160</meta:user-defined>
    <meta:user-defined meta:name="OVERHEIDop.externeBijlage">Bijlage 1 - Grote Houtplein|exb-2020-66161</meta:user-defined>
    <meta:user-defined meta:name="OVERHEIDop.externeBijlage">Bijlage 1 - Kleibos|exb-2020-66162</meta:user-defined>
    <meta:user-defined meta:name="OVERHEIDop.externeBijlage">Bijlage 1 - Poelbos Rendelaarsbos|exb-2020-66163</meta:user-defined>
    <meta:user-defined meta:name="OVERHEIDop.externeBijlage">Bijlage 1 - Sterrenbos|exb-2020-66164</meta:user-defined>
    <meta:user-defined meta:name="OVERHEIDop.externeBijlage">Bijlage 1 - Vuursteenberg|exb-2020-66165</meta:user-defined>
    <meta:user-defined meta:name="OVERHEIDop.externeBijlage">Bijlage 2 - Toewijzing laadplekken|exb-2020-66166</meta:user-defined>
    <meta:user-defined meta:name="OVERHEIDop.externeBijlage">Bijlage 3 - Omzetting wasplaatsen|exb-2020-66167</meta:user-defined>
    <meta:user-defined meta:name="DCTERMS.W3CDTF/OVERHEIDop.jaargang">2020</meta:user-defined>
    <meta:user-defined meta:name="OVERHEIDop.publicationIssue">64812</meta:user-defined>
    <meta:user-defined meta:name="OVERHEIDop.versieInformatie"/>
  </office:meta>
</office:document-meta>
</file>