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fase 1 transformatorstation Zeijervee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os en Golf 2012’ een omgevingsvergunning is verleend op grond van artikel 2.12 lid 1 sub a onder 3ᵒ van de Wet algemene bepalingen omgevingsrecht (Wabo) voor uitbreiding van het transformatorstation Zeijerveen te Assen.</text:p>
            <text:p text:style-name="common-al">
            <text:span text:style-name="nadrukvet">Korte beschrijving beoogde ontwikkeling</text:span>
          </text:p>
            <text:p text:style-name="common-al">Het plan betreft het plaatsen van 2 nieuwe hoogspannings-/middenspanningstransformatoren met bijbehorende bliksemafleiders (door Enexis), de bouw van 1 E-house (door Enexis) en de aanleg van 1 transformatorveld met bijbehorende bliksemafleiders (door TenneT) om de nieuwe transformatoren van Enexis aan te sluiten op het landelijk hoogspanningsnet. De aanvraag is in strijd met het geldende bestemmingsplan 'Bos en Golf 2012’. Het plan voldoet niet aan de bouwvoorschriften uit het bestemmingsplan omdat de bliksemafleiders 3 meter te hoog zijn.</text:p>
            <text:p text:style-name="common-al">
            <text:span text:style-name="nadrukvet">Ontwerpbesluit</text:span>
          </text:p>
            <text:p text:style-name="common-al">De ontwerp-omgevingsvergunning inclusief bijbehorende stukken heeft met ingang van 7 oktober 2020 gedurende 6 weken ter inzage gelegen. Tegen het ontwerpbesluit zijn geen zienswijzen ingediend. De omgevingsvergunning wordt daarom ongewijzigd verleend.</text:p>
            <text:p text:style-name="common-al">
            <text:span text:style-name="nadrukvet">Ter inzage</text:span>
          </text:p>
            <text:p text:style-name="common-al">De vergunning, met identificatienummer NL.IMRO.0106.99OMG20200613-VST1, is te raadplegen op <text:a xlink:href="http://www.ruimtelijkeplannen.nl/" xlink:type="simple">www.ruimtelijkeplannen.nl</text:a>.</text:p>
            <text:p text:style-name="common-al">Daarnaast ligt de vergunning met bijbehorende stukken met ingang van 9 december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contact opnemen met mevrouw O. Coenraadts via het telefoonnummer 14 0592 of via info@assen.nl.</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text:p>
            <text:p text:style-name="common-al">Voor de actuele openingstijden verwijzen wij u naar <text:a xlink:href="http://www.assen.nl/" xlink:type="simple">www.ass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
            <text:list text:style-name="id1-3-2-1-1-14">
              <text:list-item text:style-override="id1-3-2-1-1-14-1">
                <text:number>1.</text:number>
                <text:p text:style-name="al">tijdig hun zienswijzen bij het college van burgemeester en wethouders naar voren hebben gebracht;</text:p>
              </text:list-item>
              <text:list-item text:style-override="id1-3-2-1-1-14-2">
                <text:number>2.</text:number>
                <text:p text:style-name="al">die redelijkerwijs niet kan worden verweten dat zij geen of niet tijdig zienswijzen bij het college van burgemeester en wethouders naar voren hebben gebracht.</text:p>
              </text:list-item>
            </text:list>
            <text:p text:style-name="common-al">De omgevingsvergunning treedt in werking met ingang van 20 januari 2021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last-al">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OMG20200613-VST1</meta:user-defined>
    <meta:user-defined meta:name="OVERHEIDop.Ruimtelijkeplannen/DC.type">omgevingsvergunning met planafwijking</meta:user-defined>
    <dc:language>nl</dc:language>
    <meta:user-defined meta:name="OVERHEID.Gemeente/DC.spatial">Assen</meta:user-defined>
    <meta:user-defined meta:name="OVERHEID.EPSG28992/DC.spatial">231287.557 558652.94</meta:user-defined>
    <meta:user-defined meta:name="DC.title">Verleende omgevingsvergunning fase 1 transformatorstation Zeijerveen, Assen</meta:user-defined>
    <meta:user-defined meta:name="OVERHEID.PostcodeHuisnummer/OVERHEIDop.postcodeHuisnummer">9406XK 52</meta:user-defined>
    <meta:user-defined meta:name="OVERHEIDop.straatnaam">Asserwijk</meta:user-defined>
    <meta:user-defined meta:name="OVERHEIDop.woonplaats">Assen</meta:user-defined>
    <meta:user-defined meta:name="DCTERMS.W3CDTF/DCTERMS.available">2020-12-08</meta:user-defined>
    <meta:user-defined meta:name="DCTERMS.W3CDTF/OVERHEIDop.jaargang">2020</meta:user-defined>
    <meta:user-defined meta:name="OVERHEIDop.publicationIssue">64811</meta:user-defined>
    <meta:user-defined meta:name="OVERHEIDop.StcrtID/DC.identifier">stcrt-2020-64811</meta:user-defined>
    <meta:user-defined meta:name="OVERHEIDop.versieInformatie"/>
  </office:meta>
</office:document-meta>
</file>