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9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Mandaatbesluit directeur 3W</text:h>
      <text:p text:style-name="ifm_p_mt.7.4mm_ifm">De Minister van Binnenlandse Zaken en Koninkrijksrelaties,</text:p>
      <text:p text:style-name="ifm_p_mt.3.7mm_ifm">Gezien het protocol van overdracht d.d. 24 maart 2014;</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Mandaatbesluit directeur 3W als volgt te wijzigen:</text:p>
      <text:p text:style-name="ifm_p_mt.3.7mm_indent.no_ifm">A</text:p>
      <text:p text:style-name="ifm_p_mt.3.7mm_ifm">Artikel 2 wordt als volgt gewijzigd:</text:p>
      <text:section text:style-name="ifm_sect_mleft.5.1mm_ifm" text:name="d15e58">
        <text:h text:style-name="ifm_p_font.bold_mt.5.08mm_page.keep-with-next_ifm" text:outline-level="2">Artikel<text:s/>2<text:s/></text:h>
        <text:p text:style-name="ifm_p_mt.4.23mm_indent.-7mm_mleft.7mm_ifm">1.<text:tab/>Aan de directeur van 3W, de shared service organisatie van het Ministerie van Buitenlandse Zaken, (hierna: 3W) wordt mandaat verleend voor het nemen van besluiten en het verrichten van overige handelingen die verband houden met de uitvoering van het Voorzieningenstelsel Uitzendingen Binnenlandse zaken en Koninkrijksrelaties (VUBZK), het Voorzieningenstelsel Buitenlandtoeslagen Rechterlijke Ambtenaren (VBRA) en de Regeling vergoedingen bij uitzending deskundigen voor korte duur naar het Caribisch deel van het Koninkrijk 2013 (KU) ten aanzien van degene, op wie één van bovengenoemde regelingen van toepassing is of van toepassing is verklaard.</text:p>
        <text:p text:style-name="ifm_p_mt.3.7mm_indent.-7mm_mleft.7mm_ifm">2.<text:tab/>Aan de directeur van 3W wordt tevens mandaat verleend voor het behandelen van geschillen met dan wel bezwaarschriften van werknemers over aangelegenheden als bedoeld in het eerste lid.</text:p>
        <text:p text:style-name="ifm_p_mt.3.7mm_indent.-7mm_mleft.7mm_ifm">3.<text:tab/>Aan de plaatsvervangend Secretaris-generaal van het Ministerie van Buitenlandse Zaken wordt mandaat verleend voor het nemen van beslissingen ten aanzien van geschillen over dan wel op bezwaarschriften gericht tegen besluiten als bedoeld in het eerste lid.</text:p>
        <text:p text:style-name="ifm_p_mt.3.7mm_indent.-7mm_mleft.7mm_ifm">4.<text:tab/>Aan de directeur van 3W wordt mandaat verleend voor het instellen van hoger beroep ten aanzien van aangelegenheden als bedoeld in het eerste lid.</text:p>
        <text:p text:style-name="ifm_p_mt.3.7mm_indent.-7mm_mleft.7mm_ifm">5.<text:tab/>De directeur van 3W kan voor de in het eerste en tweede lid bedoelde aangelegenheden ondermandaat verlenen aan de onder hem ressorterende functionarissen.</text:p>
      </text:section>
      <text:p text:style-name="ifm_p_mt.3.7mm_indent.no_ifm">B</text:p>
      <text:p text:style-name="ifm_p_mt.3.7mm_ifm">Het Mandaatbesluit directeur 3W van 18 juli 2014 wordt ingetrokk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p text:style-name="ifm_p_mt.4.23mm_ifm">Door middel van dit wijzigingsbesluit verleent de minister van BZK mandaat aan de directeur 3W om tevens het Voorzeningenstelsel Buitenlandtoeslagen Rechterlijke Ambtenaren uit te voeren. Daarnaast regelt het wijzigingsbesluit het mandaat om eventuele bezwaren tegen de uitvoering van het VBRA te behandelen, beslissingen daaromtrent te nemen en eventueel hoger beroep in te stellen.</text:p>
      <text:p text:style-name="ifm_p_mt.3.7mm_ifm">Het Mandaatbesluit directeur 3W van 18 juli 2014 (Staatscourant nummer 20236) wordt met dit wijzigingsbesluit ingetrokk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798</text:span><text:tab/>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798</text:span><text:tab/>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Mandaatbesluit directeur 3W</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sbesluit Mandaatbesluit directeur 3W</meta:user-defined>
    <meta:user-defined meta:name="DCTERMS.W3CDTF/DCTERMS.available">2020-12-09</meta:user-defined>
  </office:meta>
</office:document-meta>
</file>