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terinzagelegging ontwerpbestemmingsplan “Tuinstraat 11-15, Boe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text:span>
          </text:p>
            <text:p text:style-name="common-al">Burgemeester en wethouders van de gemeente Boekel maken bekend dat het ontwerpbestemmingsplan ‘Tuinstraat 11-15, Boekel’ met  bijbehorende stukken, gedurende zes weken ter inzage ligt bij de publieksbalie van het gemeentehuis tijdens openingstijden. Het plan met bijbehorende stukken is dan tevens raadpleegbaar via de website www.ruimtelijkeplannen.nl (IDN: L.IMRO.0755.BPHBOEKTuinstr1115-ON01).</text:p>
            <text:p text:style-name="common-al">
            <text:span text:style-name="nadrukcur"/>
          </text:p>
            <text:p text:style-name="common-al">
            <text:span text:style-name="nadrukcur">Omschrijving bestemmingsplan</text:span>
          </text:p>
            <text:p text:style-name="common-al">Het plan voorziet in het wijzigen van het gebruik van de bestaande bebouwing. De gewenste functie, die middels dit bestemmingsplan mogelijk wordt gemaakt, is een bedrijfsverzamelgebouw. Er is geen sprake van nieuwbouw. Aangezien het kostenverhaal anderszins is verzekerd  middels een anterieure overeenkomst, is er geen exploitatieplan opgesteld.</text:p>
            <text:p text:style-name="common-al">
            <text:span text:style-name="nadrukcur"/>
          </text:p>
            <text:p text:style-name="common-al">
            <text:span text:style-name="nadrukcur">Zienswijzen</text:span>
          </text:p>
            <text:p text:style-name="common-al">Binnen zes weken vanaf 6 februari 2020, kan iedereen een zienswijze indienen naar aanleiding van het ontwerpplan. Voor een mondelinge  zienswijze kunt u telefonisch contact opnemen met de heer M. (Mark) van Schadewijk, beleidsmedewerker ruimtelijke ordening, via 0492 – 326 800. Uw schriftelijke zienswijze kunt u indienen bij de gemeenteraad, Postbus 99, 5427 ZH te Boekel.</text:p>
            <text:p text:style-name="common-al"/>
            <text:p text:style-name="common-al">Boekel, 5 febr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7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7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7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Boek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5.BPHBOEKTuinstr1115-ON01</meta:user-defined>
    <meta:user-defined meta:name="OVERHEIDop.Ruimtelijkeplannen/DC.type">bestemmingsplan</meta:user-defined>
    <dc:language>nl</dc:language>
    <meta:user-defined meta:name="OVERHEID.Gemeente/DC.spatial">Boekel</meta:user-defined>
    <meta:user-defined meta:name="OVERHEID.EPSG28992/DC.spatial">174365 401931</meta:user-defined>
    <meta:user-defined meta:name="DC.title">Publicatie terinzagelegging ontwerpbestemmingsplan “Tuinstraat 11-15, Boekel”</meta:user-defined>
    <meta:user-defined meta:name="OVERHEID.PostcodeHuisnummer/OVERHEIDop.postcodeHuisnummer">5427PR 11</meta:user-defined>
    <meta:user-defined meta:name="OVERHEIDop.straatnaam">Tuinstraat</meta:user-defined>
    <meta:user-defined meta:name="OVERHEIDop.woonplaats">Boekel</meta:user-defined>
    <meta:user-defined meta:name="DCTERMS.W3CDTF/DCTERMS.available">2020-02-05</meta:user-defined>
    <meta:user-defined meta:name="DCTERMS.W3CDTF/OVERHEIDop.jaargang">2020</meta:user-defined>
    <meta:user-defined meta:name="OVERHEIDop.publicationIssue">6478</meta:user-defined>
    <meta:user-defined meta:name="OVERHEIDop.StcrtID/DC.identifier">stcrt-2020-6478</meta:user-defined>
    <meta:user-defined meta:name="OVERHEIDop.versieInformatie"/>
  </office:meta>
</office:document-meta>
</file>