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vangst aanvraag Omgevingsvergunning Enterve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text:p>
            <text:p text:style-name="common-al">Kennisgeving ontvangst aanvraag Omgevingsvergunning Enterveenweg</text:p>
            <text:p text:style-name="common-al">Op 9 april 2020 heeft de gemeente een aanvraag ontvangen voor een Omgevingsvergunning voor het aanleggen van een zonnepark met natuuronwikkeling op locatie Enterveenweg. De aanvraag is geregistreerd onder nummer HZ_WABO-20200502. De aanvraag betreft de 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werk of werkzaamheden uitvoeren</text:p>
              </text:list-item>
            </text:list>
            <text:p text:style-name="common-al">
            <text:span text:style-name="nadrukvet">Procedure</text:span>
          </text:p>
            <text:p text:style-name="last-al">De aanvraag zal worden behandeld volgens de <text:span text:style-name="nadrukvet">uitgebreide procedure</text:span>.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6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6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6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34563.06 478655.03</meta:user-defined>
    <meta:user-defined meta:name="DC.title">RECTIFICATIE Kennisgeving ontvangst aanvraag Omgevingsvergunning Enterveenweg</meta:user-defined>
    <meta:user-defined meta:name="OVERHEID.PostcodeHuisnummer/OVERHEIDop.postcodeHuisnummer">7468PA 4</meta:user-defined>
    <meta:user-defined meta:name="OVERHEIDop.straatnaam">Enterveenweg</meta:user-defined>
    <meta:user-defined meta:name="OVERHEIDop.woonplaats">Enter</meta:user-defined>
    <meta:user-defined meta:name="DCTERMS.W3CDTF/DCTERMS.available">2020-12-07</meta:user-defined>
    <meta:user-defined meta:name="DCTERMS.W3CDTF/OVERHEIDop.jaargang">2020</meta:user-defined>
    <meta:user-defined meta:name="OVERHEIDop.publicationIssue">64769</meta:user-defined>
    <meta:user-defined meta:name="OVERHEIDop.StcrtID/DC.identifier">stcrt-2020-64769</meta:user-defined>
    <meta:user-defined meta:name="OVERHEIDop.versieInformatie"/>
  </office:meta>
</office:document-meta>
</file>