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71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27 januari 2020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add-ongeneesmiddelen, februari 2020 (op aanvraag)</text:p>
          </table:table-cell>
          <table:table-cell table:style-name="table.cell.top.pleft.pright">
            <text:p text:style-name="text.cell.7.left">TB/REG-20649-01</text:p>
          </table:table-cell>
        </table:table-row>
        <table:table-row>
          <table:table-cell table:style-name="table.cell.top">
            <text:p text:style-name="text.cell.7.left">Prestatie- en tariefbeschikking add-ongeneesmiddelen, februari 2020 (ambtshalve vastgesteld)</text:p>
          </table:table-cell>
          <table:table-cell table:style-name="table.cell.top.pleft.pright">
            <text:p text:style-name="text.cell.7.left">TB/REG-20650-01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474</text:span><text:tab/>4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474</text:span><text:tab/>4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4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7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20-02-04</meta:user-defined>
  </office:meta>
</office:document-meta>
</file>