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3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 - 1 januari 2021</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fwerking:</text:span>  het voor bioscoopvertoning en verdere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eigenzinnig en bijzonder is dat dit in potentie nationaal en/of internationaal herkend en gewaardeerd word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cross-over film:</text:span>  auteursfilm die de kwaliteit heeft om een breder publiek in binnen- en buitenland te bereiken en in Nederland zowel in filmtheaters als in bioscopen wordt uitgebracht;</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igital cinema package) de digitaal opgeslagen kopie van de filmproductie, die in een bioscoop kan worden vertoond;</text:p>
      <text:p text:style-name="ifm_p_ifm"> <text:span text:style-name="ifm_span_font.italic_ifm">debuutfilm:</text:span>  een film waarmee een scenarist, regisseur of producent debuteert in een specifieke categorie waarin de desbetreffende scenarist, regisseur of producent nog niet eerder zelfstandig verantwoordelijk was voor een film die is gerealiseerd en openbaar gemaak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instream film:</text:span>  een speelfilm waarbij de nadruk ligt op de kwaliteit en publiekspotentie, dat wil zeggen de grootte van het publieksbereik in samenhang met de beoogde exploitatieresultaten;</text:p>
      <text:p text:style-name="ifm_p_ifm"> <text:span text:style-name="ifm_span_font.italic_ifm">majoritair (co)producent:</text:span> een productiemaatschappij van een in de Nederlandse bioscoop en/of filmtheaters uit te brengen (internationale)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amp; promotie:</text:span>  activiteiten die gericht zijn op het maximaliseren van het publieksbereik en onder meer bestaan uit het opstellen en uitvoeren van een op de filmproductie toegesneden crossmediaal marketing- en distributieplan, met daarin een heldere positionering van de filmproductie aansluitend op de doelgroep en een uitwerking van de plaats van uitbreng, een media- en publiciteitsplan, de (joint)promoties en eventuele merchandising;</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in welke categorie dan ook, die naar het oordeel van het bestuur onderzoekend en/of grensverleggend is;</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vertegenwoordigers of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en/of vervaardigen van een DCP (Digital Cinema Package) voor vertoning van de filmproductie;</text:p>
      <text:p text:style-name="ifm_p_ifm"> <text:span text:style-name="ifm_span_font.italic_ifm">prints &amp; advertising:</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ales deliveries:</text:span>  de (promotie) materialen, waaronder een internationale presskit, die een internationale sales agent nodig heeft ten behoeve van de internationale verkoop van de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h text:style-name="ifm_p_font.italic_mt.5.08mm_page.keep-with-next_ifm" text:outline-level="5">- toepasselijkheid reglementen -</text:h>
      <text:h text:style-name="ifm_p_font.bold_mt.5.08mm_page.keep-with-next_ifm" text:outline-level="2">Artikel<text:s/>2<text:s/></text:h>
      <text:p text:style-name="ifm_p_mt.4.23mm_indent.-7mm_mleft.7mm_ifm">1.<text:tab/>Dit deelreglement is van toepassing op subsidies die het bestuur verstrekt voor realisering en afwerking in de categorieën speelfilm, documentaire, animatie, korte film en onderzoek &amp; experiment en, met inachtneming van artikel 8, op subsidies die worden verstrekt in het kader van de samenwerkingsprojecten met andere instellingen die tot realisering van deze filmproducties strekken.</text:p>
      <text:p text:style-name="ifm_p_mt.3.7mm_indent.-7mm_mleft.7mm_ifm">2.<text:tab/>Het Algemeen Reglement van het Fonds is van toepassing naast en in aanvulling op dit deelreglement.</text:p>
      <text:h text:style-name="ifm_p_font.italic_mt.5.08mm_page.keep-with-next_ifm" text:outline-level="5">- aanvraag -</text:h>
      <text:h text:style-name="ifm_p_font.bold_mt.5.08mm_page.keep-with-next_ifm" text:outline-level="2">Artikel<text:s/>3<text:s/></text:h>
      <text:p text:style-name="ifm_p_mt.4.23mm_indent.-7mm_mleft.7mm_ifm">1.<text:tab/>Per categorie wordt een aanvraag digitaal ingediend, waarbij een schriftelijke, door de aanvrager ondertekende, kopie van deze digitale aanvraag aan het Fonds wordt overgelegd.</text:p>
      <text:p text:style-name="ifm_p_mt.3.7mm_indent.-7mm_mleft.7mm_ifm">2.<text:tab/>Bij aanvragen voor realisering gelden in beginsel vaste indienmomenten per categorie. Aanvragen voor realisering waarvoor geen vast indienmoment geldt, kunnen gedurende het hele jaar worden ingediend, tot uiterlijk acht weken voor de eerste openbaarmaking. Informatie over indienrondes en eventuele indienstops wordt gepubliceerd op de website van het Fonds (www.filmfonds.nl).</text:p>
      <text:p text:style-name="ifm_p_mt.3.7mm_indent.-7mm_mleft.7mm_ifm">3.<text:tab/>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ndent.-7mm_mleft.7mm_ifm">4.<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zijn stabiliteit en solvabiliteit en, naar reële verwachting, deze ook niet zal kennen.</text:p>
      <text:p text:style-name="ifm_p_mt.3.7mm_indent.-7mm_mleft.7mm_ifm">5.<text:tab/>Bij aanvragen voor realisering van filmproducties overlegt de aanvrager de verklaring(en) van de (film)distributeurs en/of derden die zich wat betreft financiering, vertoning en/of exploitatie aan de filmproductie verbinden.</text:p>
      <text:p text:style-name="ifm_p_mt.3.7mm_indent.-7mm_mleft.7mm_ifm">6.<text:tab/>De aanvrager overlegt bij de aanvraag in ieder geval een verklaring waarin hij garandeert over (een exclusieve optie op) de voor de filmproductie noodzakelijke exclusieve verfilmings- en exploitatierechten rechten te beschikken.</text:p>
      <text:p text:style-name="ifm_p_mt.3.7mm_indent.-7mm_mleft.7mm_ifm">7.<text:tab/>De aanvrager overlegt een planning en daarop aansluitende begroting en financieringsplan waaruit blijkt dat er aantoonbaar sprake is geweest van een grondige artistieke en productionele ontwikkeling van de filmproductie in voorbereiding op de realisering.</text:p>
      <text:h text:style-name="ifm_p_font.italic_mt.5.08mm_page.keep-with-next_ifm" text:outline-level="5">- aanvrager -</text:h>
      <text:h text:style-name="ifm_p_font.bold_mt.5.08mm_page.keep-with-next_ifm" text:outline-level="2">Artikel<text:s/>4<text:s/></text:h>
      <text:p text:style-name="ifm_p_mt.4.23mm_indent.-7mm_mleft.7mm_ifm">1.<text:tab/>Realiseringsaanvragen in de categorie <text:span text:style-name="ifm_span_font.italic_mt.4.23mm_ifm">speelfilm</text:span>, <text:span text:style-name="ifm_span_font.italic_mt.4.23mm_ifm">lange animatiefilm</text:span> of <text:span text:style-name="ifm_span_font.italic_mt.4.23mm_ifm">documentaire</text:span>worden gedaan door een productiemaatschappij, vertegenwoordigd door een producent die als majoritair producent hoofdverantwoordelijk is geweest voor het voortbrengen van tenminste één filmproductie in dezelfde categorie met een bioscoopuitbreng in Nederland.</text:p>
      <text:p text:style-name="ifm_p_mt.3.7mm_indent.-7mm_mleft.7mm_ifm">2.<text:tab/>Realiseringsaanvragen in de categorie <text:span text:style-name="ifm_span_font.italic_ifm">animatie</text:span> met een vertoningsduur tot zestig minuten dan wel in de categorie <text:span text:style-name="ifm_span_font.italic_ifm">onderzoek &amp; experiment</text:span> worden gedaan door een productiemaatschappij, vertegenwoordigd door een producent die als majoritair producent hoofdverantwoordelijk is geweest voor het realiseren en uitbrengen van tenminste één vrije, niet in opdracht vervaardigde filmproductie in de betreffende categorie in Nederland.</text:p>
      <text:p text:style-name="ifm_p_mt.3.7mm_indent.-7mm_mleft.7mm_ifm">3.<text:tab/>Een aanvraag voor de realisering van een <text:span text:style-name="ifm_span_font.italic_ifm">korte film</text:span> in een andere categorie dan animatie dan wel voor de <text:span text:style-name="ifm_span_font.italic_ifm">afwerking</text:span>van een filmproductie wordt aangevraagd door een productiemaatschappij òf een producent met aantoonbare ervaring in de professionele film-televisiepraktijk en ervaring op het gebied van de betreffende categorie.</text:p>
      <text:p text:style-name="ifm_p_mt.3.7mm_indent.-7mm_mleft.7mm_ifm">4.<text:tab/>In een oproep of regeling gepubliceerd op de website van het Fonds kan worden afgeweken van het eerste tot en met het derde lid en kunnen andere of nadere voorwaarden worden gesteld aan de aanvrager.</text:p>
      <text:h text:style-name="ifm_p_font.italic_mt.5.08mm_page.keep-with-next_ifm" text:outline-level="5">- subsidievorm -</text:h>
      <text:h text:style-name="ifm_p_font.bold_mt.5.08mm_page.keep-with-next_ifm" text:outline-level="2">Artikel<text:s/>5<text:s/></text:h>
      <text:p text:style-name="ifm_p_mt.4.23mm_indent.-7mm_mleft.7mm_ifm">1.<text:tab/>De subsidie die op grond van dit deelreglement wordt verstrekt, dient uit inkomsten die worden verkregen uit exploitatie van de filmproductie te worden terugbetaald. Eerder door het bestuur ten behoeve van de filmproductie verleende subsidies maken onderdeel uit van de financiële bijdrage voor realisering.</text:p>
      <text:p text:style-name="ifm_p_mt.3.7mm_indent.-7mm_mleft.7mm_ifm">2.<text:tab/>Aan de subsidie voor realisering kan het bestuur nadere voorwaarden verbinden.</text:p>
      <text:h text:style-name="ifm_p_font.italic_mt.5.08mm_page.keep-with-next_ifm" text:outline-level="5">- beoordeling subsidie voor realisering -</text:h>
      <text:h text:style-name="ifm_p_font.bold_mt.5.08mm_page.keep-with-next_ifm" text:outline-level="2">Artikel<text:s/>6<text:s/></text:h>
      <text:p text:style-name="ifm_p_mt.4.23mm_indent.-7mm_mleft.7mm_ifm">1.<text:tab/>Voor toekenning van de aanvraag dient het oordeel over de kwaliteit van de filmproductie positief te zijn. De kwaliteit van de filmproductie wordt beoordeeld aan de hand van de beoordelingscriteria in artikel 5 van het Algemeen Reglement.</text:p>
      <text:p text:style-name="ifm_p_mt.3.7mm_indent.-7mm_mleft.7mm_ifm">2.<text:tab/>Het bestuur kan op de website van het Fonds: www.filmfonds.nl nadere voorwaarden, procedures en werkwijzen publiceren met betrekking tot de beoordeling van realiseringaanvragen van de verschillende categorieën.</text:p>
      <text:h text:style-name="ifm_p_font.italic_mt.5.08mm_page.keep-with-next_ifm" text:outline-level="5">- onderlinge verhouding financiële bijdragen -</text:h>
      <text:h text:style-name="ifm_p_font.bold_mt.5.08mm_page.keep-with-next_ifm" text:outline-level="2">Artikel<text:s/>7<text:s/></text:h>
      <text:p text:style-name="ifm_p_mt.4.23mm_ifm">Het verstrekken van een subsidie voor de realisering van een filmproductie bindt het bestuur in geen geval tot het verlenen van enige andere subsidie.</text:p>
      <text:h text:style-name="ifm_p_font.italic_mt.5.08mm_page.keep-with-next_ifm" text:outline-level="5">- samenwerkingsprojecten -</text:h>
      <text:h text:style-name="ifm_p_font.bold_mt.5.08mm_page.keep-with-next_ifm" text:outline-level="2">Artikel<text:s/>8<text:s/></text:h>
      <text:p text:style-name="ifm_p_mt.4.23mm_indent.-7mm_mleft.7mm_ifm">1.<text:tab/>Het bestuur kan in samenwerking met andere (subsidie verlenende) instellingen subsidies verstrekken ten behoeve van de realisering van filmproducties en daartoe samenwerkingsovereenkomsten met deze instellingen en/of uitvoeringsovereenkomsten met de aanvragers aangaan.</text:p>
      <text:p text:style-name="ifm_p_mt.3.7mm_indent.-7mm_mleft.7mm_ifm">2.<text:tab/>Het bestuur kent een subsidie toe voor realisering in het kader van een samenwerking zoals bedoeld in het eerste lid, voor zover mogelijk en relevant, overeenkomstig dit reglement. Het bestuur kan daarbij afwijken van het bepaalde in dit deelreglement.</text:p>
      <text:p text:style-name="ifm_p_mt.3.7mm_indent.-7mm_mleft.7mm_ifm">3.<text:tab/>Het bestuur publiceert op de website van het Fonds: www.filmfonds.nl de nadere voorwaarden, procedures en werkwijze van de samenwerkingsprojecten.</text:p>
      <text:h text:style-name="ifm_p_font.italic_mt.5.08mm_page.keep-with-next_ifm" text:outline-level="5">- voorbereiding besluitvorming en aanvullende bijdragen -</text:h>
      <text:h text:style-name="ifm_p_font.bold_mt.5.08mm_page.keep-with-next_ifm" text:outline-level="2">Artikel<text:s/>9<text:s/></text:h>
      <text:p text:style-name="ifm_p_mt.4.23mm_indent.-7mm_mleft.7mm_ifm">1.<text:tab/>Het besluit tot subsidieverlening (Fase 2) kan worden voorafgegaan door een voornemen tot subsidieverlening (Fase 1).</text:p>
      <text:p text:style-name="ifm_p_mt.3.7mm_indent.-7mm_mleft.7mm_ifm">2.<text:tab/>Het bestuur kan bij het besluit tot subsidieverlening voor realisering van een speelfilm, een lange animatiefilm en/of documentaire, indien de noodzaak en de (financiële) onderbouwing daarvoor in de aanvraag is opgenomen, een aanvullende bijdrage verlenen voor:</text:p>
      <text:p text:style-name="ifm_p_indent.-9mm_mleft.16mm_ifm">a.)<text:tab/> de vervaardiging van sales deliveries ten behoeve van de internationale verkoop van een filmproductie;</text:p>
      <text:p text:style-name="ifm_p_indent.-9mm_mleft.16mm_ifm">b.)<text:tab/> de kosten van de productiemaatschappij voor marketingactiviteiten in de realiseringsfase, zoals opgenomen in het Financieel &amp; Productioneel Protocol van het Fonds, indien de inzet en de effectiviteit daarvan naar het oordeel van het bestuur voldoende wordt onderbouwd.</text:p>
      <text:h text:style-name="ifm_p_font.italic_mt.5.08mm_page.keep-with-next_ifm" text:outline-level="5">- aanvullende eisen -</text:h>
      <text:h text:style-name="ifm_p_font.bold_mt.5.08mm_page.keep-with-next_ifm" text:outline-level="2">Artikel<text:s/>10<text:s/></text:h>
      <text:p text:style-name="ifm_p_mt.4.23mm_indent.-7mm_mleft.7mm_ifm">1.<text:tab/>Indien er sprake is van een filmproductie die naar het oordeel van het bestuur als risicovol wordt gekwalificeerd, kan het bestuur aanvullende eisen stellen aan het financieel en productioneel toezicht op de filmproductie dan wel een gegarandeerd overbruggingskrediet en/of het afsluiten van een <text:span text:style-name="ifm_span_font.italic_mt.4.23mm_ifm">completion bond</text:span> verplicht stellen.</text:p>
      <text:p text:style-name="ifm_p_mt.3.7mm_indent.-7mm_mleft.7mm_ifm">2.<text:tab/>De voorwaarden waaronder het toezicht wordt ingevuld dan wel een overbruggingskrediet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italic_mt.5.08mm_page.keep-with-next_ifm" text:outline-level="5">- verplichtingen subsidieontvanger -</text:h>
      <text:h text:style-name="ifm_p_font.bold_mt.5.08mm_page.keep-with-next_ifm" text:outline-level="2">Artikel<text:s/>11<text:s/></text:h>
      <text:p text:style-name="ifm_p_mt.4.23mm_indent.-7mm_mleft.7mm_ifm">1.<text:tab/>De ontvanger is verplicht om:</text:p>
      <text:p text:style-name="ifm_p_indent.-7mm_mleft.14mm_ifm">a.<text:tab/>binnen een termijn van uiterlijk twaalf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aar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ndent.-7mm_mleft.14mm_ifm">b.<text:tab/>ervoor te zorgen dat de opnamen, of in het geval van animatie de uitvoering van de filmproductie waarvoor subsidie is verleend, niet eerder starten dan nadat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De ontvanger is verplicht een actueel en waarheidsgetrouw overzicht van alle opbrengsten, uitgaven en de territoriale besteding die met realisering van de filmproductie samenhangen aan het Fonds te overleggen.</text:p>
      <text:p text:style-name="ifm_p_mt.3.7mm_indent.-7mm_mleft.7mm_ifm">3.<text:tab/>De ontvanger is verplicht een werkkopie van de filmproductie op te leveren, die in overeenstemming is met de aanvraag en het bijbehorende filmplan.</text:p>
      <text:p text:style-name="ifm_p_mt.3.7mm_indent.-7mm_mleft.7mm_ifm">4.<text:tab/>De ontvanger is verplicht het Fonds adequaat en schriftelijk te informeren over de kosten, het publieksbereik, festivalselecties, en - prijzen, en de opbrengsten die door distributie en exploitatie van de filmproductie, waarvoor subsidie is verleend, worden voortgebracht.</text:p>
      <text:h text:style-name="ifm_p_font.italic_mt.5.08mm_page.keep-with-next_ifm" text:outline-level="5">- uitvoeringsovereenkomst -</text:h>
      <text:h text:style-name="ifm_p_font.bold_mt.5.08mm_page.keep-with-next_ifm" text:outline-level="2">Artikel<text:s/>12<text:s/></text:h>
      <text:p text:style-name="ifm_p_mt.4.23mm_indent.-7mm_mleft.7mm_ifm">1.<text:tab/>Nadat de in artikel 10 en 11 bedoelde overeenkomsten en stukken door het bestuur zijn ontvangen zullen de aanvrager en het bestuur, een uitvoeringsovereenkomst aangaan, tenzij anders is bepaald.</text:p>
      <text:p text:style-name="ifm_p_mt.3.7mm_indent.-7mm_mleft.7mm_ifm">2.<text:tab/>In de tussen de aanvrager en het bestuur na subsidieverlening af te sluiten uitvoeringsovereenkomst worden de aan de subsidie verbonden nadere verplichtingen vastgelegd, waaronder:</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italic_mt.5.08mm_page.keep-with-next_ifm" text:outline-level="5">- betrokkenheid regisseurs en scenaristen -</text:h>
      <text:h text:style-name="ifm_p_font.bold_mt.5.08mm_page.keep-with-next_ifm" text:outline-level="2">Artikel<text:s/>13<text:s/></text:h>
      <text:p text:style-name="ifm_p_mt.4.23mm_ifm">Het bestuur kan, gelet op de doelmatige besteding van middelen, voorwaarden dan wel beperkingen stellen aan de betrokkenheid van regisseurs en scenaristen. Een producent kan daarbij in beginsel niet eveneens als regisseur of scenarist optreden.</text:p>
      <text:h text:style-name="ifm_p_font.italic_mt.5.08mm_page.keep-with-next_ifm" text:outline-level="5">- bestedingsverplichting -</text:h>
      <text:h text:style-name="ifm_p_font.bold_mt.5.08mm_page.keep-with-next_ifm" text:outline-level="2">Artikel<text:s/>14<text:s/></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italic_mt.5.08mm_page.keep-with-next_ifm" text:outline-level="5">- subsidiabele activiteit realisering minoritaire coproductie -</text:h>
      <text:h text:style-name="ifm_p_font.bold_mt.5.08mm_page.keep-with-next_ifm" text:outline-level="2">Artikel<text:s/>15<text:s/></text:h>
      <text:p text:style-name="ifm_p_mt.4.23mm_ifm">Voor een aanvraag voor subsidie voor een internationale minoritaire coproductie gelden de volgende voorwaarden:</text:p>
      <text:p text:style-name="ifm_p_indent.-7mm_mleft.7mm_ifm">1.<text:tab/>Uitsluitend minoritaire coproducties die geen andere bijdrage in de realisering van het Fonds op grond van het Deelreglement Realisering hebben ontvangen, komen in aanmerking voor een bijdrage.</text:p>
      <text:p text:style-name="ifm_p_indent.-7mm_mleft.7mm_ifm">2.<text:tab/>Minoritaire coproducties voor de categorieën speelfilm (waaronder lange animatiefilm), documentaire, onderzoek &amp; experiment (waaronder immersieve en interactieve filmproducties) en korte animatie komen in aanmerking voor een bijdrage, indien het aandeel in de filmproductie van de Nederlandse minoritaire coproducent, alsmede de aard van de betrokken Nederlandse inbreng en publieksbereik in Nederland evident zijn.</text:p>
      <text:p text:style-name="ifm_p_indent.-7mm_mleft.7mm_ifm">3.<text:tab/>Op het moment van indiening van de aanvraag bij het Fonds, dient:</text:p>
      <text:p text:style-name="ifm_p_indent.-7mm_mleft.14mm_ifm">a.<text:tab/>minimaal 50% van de financiering uit het land van de buitenlandse majoritaire coproducent afkomstig en schriftelijk toegezegd te zijn; en,</text:p>
      <text:p text:style-name="ifm_p_indent.-7mm_mleft.14mm_ifm">b.<text:tab/>de totale inbreng van Nederlandse fondsen en marktpartijen in de realisering van de filmproductie minimaal 10% van de totale productiekosten te bedragen; en</text:p>
      <text:p text:style-name="ifm_p_indent.-7mm_mleft.14mm_ifm">c.<text:tab/>voor speelfilm, lange animatiefilm en documentaire dient de landelijke bioscoopuitbreng in het land van de majoritaire coproducent gegarandeerd te zijn door een filmdistributeur dan wel marktpartijen uit de lokale exploitatieketen; en</text:p>
      <text:p text:style-name="ifm_p_indent.-7mm_mleft.14mm_ifm">d.<text:tab/>een verklaring ondertekend door de buitenlandse majoritaire coproducent overlegd te worden waaruit blijkt hoe de coproductie vorm krijgt en wat de verdeling van taken en verantwoordelijkheden zal zijn.</text:p>
      <text:p text:style-name="ifm_p_indent.-7mm_mleft.7mm_ifm">4.<text:tab/>Om voor een toekenning van een bijdrage in aanmerking te komen, dient de filmproductie naar het oordeel van het bestuur:</text:p>
      <text:p text:style-name="ifm_p_indent.-7mm_mleft.14mm_ifm">a.<text:tab/>binnen het totale aanbod van internationale coproducties van uitzonderlijke artistiek-inhoudelijke kwaliteit te zijn; en</text:p>
      <text:p text:style-name="ifm_p_indent.-7mm_mleft.14mm_ifm">b.<text:tab/>aantoonbaar gekoppeld te zijn aan een substantiële creatieve en technische inbreng van filmprofessionals vanuit Nederland.</text:p>
      <text:p text:style-name="ifm_p_indent.-7mm_mleft.7mm_ifm">5.<text:tab/><text:span text:style-name="ifm_span_font.bold_ifm"/>Binnen de beperkte middelen die het Fonds beschikbaar heeft voor minoritaire coproducties wordt vervolgens, in aanvulling op het eerste tot en met het vierde lid, prioriteit gegeven aan minoritaire coproducties waarvan:</text:p>
      <text:p text:style-name="ifm_p_indent.-7mm_mleft.14mm_ifm">a.<text:tab/>de buitenlandse majoritaire coproducent gevestigd is in een lidstaat van de Europese Unie, of in een staat die partij is bij de overeenkomst betreffende de Europese Economische Ruimte, of in Zwitserland, of een staat waarmee de Nederlandse overheid een bilateraal verdrag aangaande filmproducties heeft afgesloten;</text:p>
      <text:p text:style-name="ifm_p_indent.-7mm_mleft.14mm_ifm">b.<text:tab/>diversiteit en inclusiviteit een wezenlijk onderdeel zijn van het filmplan en/of team van filmprofessionals;</text:p>
      <text:p text:style-name="ifm_p_indent.-7mm_mleft.14mm_ifm">c.<text:tab/>er eerder coproducties met dezelfde buitenlandse majoritaire coproducent tot stand zijn gekomen;</text:p>
      <text:p text:style-name="ifm_p_indent.-7mm_mleft.14mm_ifm">d.<text:tab/>nationale fondsen of publieke financiers uit het land van de majoritaire coproducent op artistiek-inhoudelijke selectie bijdragen aan de financiering;</text:p>
      <text:p text:style-name="ifm_p_indent.-7mm_mleft.14mm_ifm">e.<text:tab/>het Nederlands aandeel in de financiering het vereiste minimum onder het derde lid substantieel overstijgt; en</text:p>
      <text:p text:style-name="ifm_p_indent.-7mm_mleft.14mm_ifm">f.<text:tab/>in het geval van speelfilm, lange animatiefilm of documentaire een bioscoopuitbreng in Nederland gegarandeerd is.</text:p>
      <text:p text:style-name="ifm_p_indent.-7mm_mleft.7mm_ifm">5.<text:tab/>Tenzij in bilaterale verdragen met het Fonds anders is overeengekomen of het bestuur zwaarwegende redenen ziet hiervan af te wijken, dient de aanvrager met inachtneming van artikel 14, de bijdrage van het Fonds volledig in Nederland te besteden.</text:p>
      <text:p text:style-name="ifm_p_indent.-7mm_mleft.7mm_ifm">6.<text:tab/>In de overeenkomst met de buitenlandse majoritaire coproducent dient te worden vastgelegd dat:</text:p>
      <text:p text:style-name="ifm_p_indent.-5mm_mleft.12mm_ifm">–<text:tab/>eventuele financiële bijdragen in het kader van Eurimages en/of andere Europese financiering pro rato toegerekend worden aan de aanvrager; en</text:p>
      <text:p text:style-name="ifm_p_indent.-5mm_mleft.12mm_ifm">–<text:tab/>de aanvrager beschikt over de exclusieve verfilmings- en exploitatierechten voor bij voorkeur de Benelux en, indien de rechten voor België en Luxemburg reeds vergeven zijn, tenminste over deze rechten op het Nederlandse territorium;</text:p>
      <text:p text:style-name="ifm_p_indent.-5mm_mleft.12mm_ifm">–<text:tab/>de aanvrager pro rato meedeelt in de wereldopbrengsten van de filmproductie.</text:p>
      <text:p text:style-name="ifm_p_indent.-7mm_mleft.7mm_ifm">7.<text:tab/>De filmproductie dient een (non) theatrical release in Nederland te krijgen. Voor de categorieën speelfilm, lange animatiefilm en documentaire dient de aanvrager een schriftelijke verklaring ondertekend door een Nederlandse filmdistributeur en/of indien van toepassing van een Nederlandse zendgemachtigde te overleggen en/of een uitgewerkt uitbrengplan met het oog op publieksbereik en zichtbaarheid in Nederland.</text:p>
      <text:h text:style-name="ifm_p_font.italic_mt.5.08mm_page.keep-with-next_ifm" text:outline-level="5">- subsidiabele activiteit afwerking -</text:h>
      <text:h text:style-name="ifm_p_font.bold_mt.5.08mm_page.keep-with-next_ifm" text:outline-level="2">Artikel<text:s/>16<text:s/></text:h>
      <text:p text:style-name="ifm_p_mt.4.23mm_indent.-7mm_mleft.7mm_ifm">1.<text:tab/>Het bestuur verleent uitsluitend subsidie voor afwerking indien de aanvraag een filmproductie, niet zijnde een mainstream film, betreft die zonder realiseringssubsidie op grond van deze regeling tot stand is gebracht, nog niet openbaar is gemaakt en de kosten voor afwerking niet of niet geheel door een derde partij worden gefinancierd. De bijdrage van het Fonds bedraagt minimaal 5% van het productiebudget.</text:p>
      <text:p text:style-name="ifm_p_mt.3.7mm_indent.-7mm_mleft.7mm_ifm">2.<text:tab/>Het bestuur kent een subsidie voor afwerking, voor zover mogelijk en relevant, overeenkomstig dit deelreglement toe.</text:p>
      <text:p text:style-name="ifm_p_mt.3.7mm_indent.-7mm_mleft.7mm_ifm">3.<text:tab/>Bij een aanvraag wordt een crossmediaal marketing plan ingediend. In de categorieën speelfilm, lange animatiefilm en documentaire dient tevens een schriftelijke verklaring van een filmdistributeur te worden overgelegd, waarmee de filmdistributeur zich jegens de aanvrager verbindt tot bioscoopuitbreng en een non-theatrical release waarbij een gedegen exploitatie voorafgaand aan televisie uitzending mogelijk is.</text:p>
      <text:p text:style-name="ifm_p_mt.3.7mm_indent.-7mm_mleft.7mm_ifm">4.<text:tab/>De picture lock dient bij de aanvraag te worden opgeleverd alsmede een actuele debiteuren- en crediteurenlijst indien het Fonds dat wenst. Het bestuur kan besluiten een gedeeltelijke hermontage als onderdeel van de afwerkingskosten toe te staan.</text:p>
      <text:p text:style-name="ifm_p_mt.3.7mm_indent.-7mm_mleft.7mm_ifm">5.<text:tab/>Het bestuur kan ook een subsidie voor afwerking verlenen indien het een filmproductie betreft die geselecteerd is voor tenminste:</text:p>
      <text:p text:style-name="ifm_p_indent.-7mm_mleft.14mm_ifm">a.<text:tab/>één gerenommeerd (inter)nationaal filmfestival;</text:p>
      <text:p text:style-name="ifm_p_indent.-7mm_mleft.14mm_ifm">b.<text:tab/>een tentoonstelling/expositie van een gerenommeerd museum en/of galerie;</text:p>
      <text:p text:style-name="ifm_p_indent.-7mm_mleft.14mm_ifm">c.<text:tab/>een toonaangevend internationaal digitaal videoplatform waarbij de curatoren de programmering bepalen en de filmproductie zich onderscheid in bereik of waardering;</text:p>
      <text:p text:style-name="ifm_p_indent.-7mm_mleft.14mm_ifm">d.<text:tab/>de filmproductie als voorfilm bij een hoofdfilm met een bioscoopuitbreng zal worden vertoond.</text:p>
      <text:h text:style-name="ifm_p_font.italic_mt.5.08mm_page.keep-with-next_ifm" text:outline-level="5">- oplevering werkkopie en picture lock -</text:h>
      <text:h text:style-name="ifm_p_font.bold_mt.5.08mm_page.keep-with-next_ifm" text:outline-level="2">Artikel<text:s/>17<text:s/></text:h>
      <text:p text:style-name="ifm_p_mt.4.23mm_indent.-7mm_mleft.7mm_ifm">1.<text:tab/>De aanvrager is verplicht de werkkopie en picture lock versie te overleggen volgens de procedure die is beschreven in het Financieel &amp; Productioneel Protocol.</text:p>
      <text:p text:style-name="ifm_p_mt.3.7mm_indent.-7mm_mleft.7mm_ifm">2.<text:tab/>Het bestuur beoordeelt of de werkkopie en de uiteindelijke picture lock in overeenstemming zijn met de aanvraag en het bijbehorende filmplan.</text:p>
      <text:h text:style-name="ifm_p_font.italic_mt.5.08mm_page.keep-with-next_ifm" text:outline-level="5">- digitale conservering en exploitatie -</text:h>
      <text:h text:style-name="ifm_p_font.bold_mt.5.08mm_page.keep-with-next_ifm" text:outline-level="2">Artikel<text:s/>18<text:s/></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oductie (Digital Cinema Distribution Master).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2.<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3.<text:tab/>De aanvrager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italic_mt.5.08mm_page.keep-with-next_ifm" text:outline-level="5">Speelfilm en lange animatiefilm</text:h>
      <text:h text:style-name="ifm_p_font.bold_mt.5.08mm_page.keep-with-next_ifm" text:outline-level="6">- subsidiabele activiteit -</text:h>
      <text:h text:style-name="ifm_p_font.bold_mt.5.08mm_page.keep-with-next_ifm" text:outline-level="2">Artikel<text:s/>19<text:s/></text:h>
      <text:p text:style-name="ifm_p_mt.4.23mm_indent.-7mm_mleft.7mm_ifm">1.<text:tab/>De subsidie voor realisering van een speelfilm of lange animatiefilm wordt beschikbaar gesteld ten behoeve van de vervaardiging van een werkkopie en de definitieve vertoning gereed zijnde kopie die in de bioscoop en/of filmtheaters en tevens non theatrical zal worden uitgebracht.</text:p>
      <text:p text:style-name="ifm_p_mt.3.7mm_indent.-7mm_mleft.7mm_ifm">2.<text:tab/>Om tot een besluit van subsidieverlening te komen dient de producent op grond van een voornemen dan wel besluit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p text:style-name="ifm_p_mt.3.7mm_indent.-7mm_mleft.7mm_ifm">4.<text:tab/>Indien de speelfilm/ lange animatiefilm een mainstream film betreft dient in aanvulling op de leden 1 t/m 3:</text:p>
      <text:p text:style-name="ifm_p_indent.-5mm_mleft.12mm_ifm">–<text:tab/>het filmplan gericht te zijn op het bereiken van minimaal 150.000 betalende bezoekers in de Nederlandse bioscopen, dan wel 100.000 betalende bezoekers in het geval van een kinder- en jeugdfilm, en,</text:p>
      <text:p text:style-name="ifm_p_indent.-5mm_mleft.12mm_ifm">–<text:tab/>de producent aantoonbaar in staat te zijn om zelf risicodragend te participeren in de financiering;</text:p>
      <text:p text:style-name="ifm_p_indent.-5mm_mleft.12mm_ifm">–<text:tab/>op het moment van indiening van de aanvraag 25% van de benodigde financiering door marktpartijen, waaronder een filmdistributeur en/of bioscoopexploitanten reeds onvoorwaardelijk en aantoonbaar te zijn toegezegd.</text:p>
      <text:h text:style-name="ifm_p_font.italic_mt.5.08mm_page.keep-with-next_ifm" text:outline-level="5">Documentaire</text:h>
      <text:h text:style-name="ifm_p_font.bold_mt.5.08mm_page.keep-with-next_ifm" text:outline-level="6">- subsidiabele activiteit -</text:h>
      <text:h text:style-name="ifm_p_font.bold_mt.5.08mm_page.keep-with-next_ifm" text:outline-level="2">Artikel<text:s/>20<text:s/></text:h>
      <text:p text:style-name="ifm_p_mt.4.23mm_indent.-7mm_mleft.7mm_ifm">1.<text:tab/>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ndent.-7mm_mleft.7mm_ifm">2.<text:tab/>Om tot een besluit van subsidieverlening te komen dient de producent op grond van een voornemen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6">- subsidiabele activiteit -</text:h>
      <text:h text:style-name="ifm_p_font.bold_mt.5.08mm_page.keep-with-next_ifm" text:outline-level="2">Artikel<text:s/>21<text:s/></text:h>
      <text:p text:style-name="ifm_p_mt.4.23mm_indent.-7mm_mleft.7mm_ifm">1.<text:tab/>Dit artikel is van toepassing op animatie met een vertoningsduur tot maximaal 60 minuten.</text:p>
      <text:p text:style-name="ifm_p_mt.3.7mm_indent.-7mm_mleft.7mm_ifm">2.<text:tab/>De subsidie voor realisering van animatie wordt beschikbaar gesteld ten behoeve van een werkkopie en een definitieve voor vertoning gereed zijnde kopie die via audiovisuele media en/of de bioscoop en/of filmtheaters vertoond zal worden.</text:p>
      <text:p text:style-name="ifm_p_mt.3.7mm_indent.-7mm_mleft.7mm_ifm">3.<text:tab/>De aanvraag dient voorzien te zijn van een gedetailleerde marketing- en distributiestrategie, gericht op het behalen van een optimaal publieksbereik via verschillende platforms.</text:p>
      <text:p text:style-name="ifm_p_mt.3.7mm_indent.-7mm_mleft.7mm_ifm">4.<text:tab/>Op een aanvraag voor een animatiefilm van tenminste 60 minuten gelden de bijzondere bepalingen in artikel 19 voor de categorie ‘speelfilm’.</text:p>
      <text:h text:style-name="ifm_p_font.italic_mt.5.08mm_page.keep-with-next_ifm" text:outline-level="5">Onderzoek &amp; experiment</text:h>
      <text:h text:style-name="ifm_p_font.bold_mt.5.08mm_page.keep-with-next_ifm" text:outline-level="6">- subsidiabele activiteit -</text:h>
      <text:h text:style-name="ifm_p_font.bold_mt.5.08mm_page.keep-with-next_ifm" text:outline-level="2">Artikel<text:s/>22<text:s/></text:h>
      <text:p text:style-name="ifm_p_mt.4.23mm_indent.-7mm_mleft.7mm_ifm">1.<text:tab/>De subsidie voor realisering van een filmproductie in de categorie onderzoek &amp; experiment wordt beschikbaar gesteld ten behoeve van een eindproduct dat geschikt is voor openbare vertoning aan een publiek.</text:p>
      <text:p text:style-name="ifm_p_mt.3.7mm_indent.-7mm_mleft.7mm_ifm">2.<text:tab/>De aanvrager dient de keuze voor de vertoningswijze en de locatie daarvan te onderbouwen in de aanvraag.</text:p>
      <text:p text:style-name="ifm_p_mt.3.7mm_indent.-7mm_mleft.7mm_ifm">3.<text:tab/>De aanvraag dient voorzien te zijn van een gedetailleerde marketing- en distributiestrategie, gericht op het behalen van een optimaal publieksbereik via verschillende platforms.</text:p>
      <text:h text:style-name="ifm_p_font.bold_mt.5.08mm_page.keep-with-next_ifm" text:outline-level="6">- beoordelingscriterium -</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italic_mt.5.08mm_page.keep-with-next_ifm" text:outline-level="5">Korte film</text:h>
      <text:h text:style-name="ifm_p_font.bold_mt.5.08mm_page.keep-with-next_ifm" text:outline-level="6">- subsidiabele activiteit -</text:h>
      <text:h text:style-name="ifm_p_font.bold_mt.5.08mm_page.keep-with-next_ifm" text:outline-level="2">Artikel<text:s/>24<text:s/></text:h>
      <text:p text:style-name="ifm_p_mt.4.23mm_ifm">De subsidie voor realisering van een korte film in alle categorieën wordt beschikbaar gesteld ten behoeve van een werkkopie en een definitieve, voor vertoning gereed zijnde kopie, met minimaal een aantoonbare non theatrical release.</text:p>
      <text:h text:style-name="ifm_p_font.bold_mt.5.08mm_page.keep-with-next_ifm" text:outline-level="4">STEUNMAATREGEL PRODUCTIE</text:h>
      <text:h text:style-name="ifm_p_font.italic_mt.5.08mm_page.keep-with-next_ifm" text:outline-level="5">- Subsidiabele activiteit -</text:h>
      <text:h text:style-name="ifm_p_font.bold_mt.5.08mm_page.keep-with-next_ifm" text:outline-level="2">Artikel<text:s/>25<text:s/></text:h>
      <text:p text:style-name="ifm_p_mt.4.23mm_indent.-7mm_mleft.7mm_ifm">1.<text:tab/>In aanvulling op een door het Fonds verleende realiseringsbijdrage kan een extra subsidie worden verstrekt ter dekking van extra productiekosten die zijn ontstaan door de gevolgen van de COVID-19 pandemie, of om financiële problemen die daarmee samenhangen op te vangen, en daarmee de voortgang en het (her)opstarten van producties te borgen.</text:p>
      <text:p text:style-name="ifm_p_mt.3.7mm_indent.-7mm_mleft.7mm_ifm">2.<text:tab/>Uitsluitend effecten op de productie, die direct het gevolg zijn van de genomen maatregelen in het kader van het COVID-19 virus komen voor een bijdrage in aanmerking.</text:p>
      <text:p text:style-name="ifm_p_mt.3.7mm_indent.-7mm_mleft.7mm_ifm">3.<text:tab/>De extra bijdrage wordt niet eerder betaalbaar gesteld dan dat de volledige financiering van de productie onvoorwaardelijk is aangetoond en aan alle in de beschikking vastgelegde financieel-zakelijke voorwaarden is voldaan.</text:p>
      <text:h text:style-name="ifm_p_font.bold_mt.5.08mm_page.keep-with-next_ifm" text:outline-level="4">SLOT- EN OVERGANGSBEPALINGEN</text:h>
      <text:h text:style-name="ifm_p_font.bold_mt.5.08mm_page.keep-with-next_ifm" text:outline-level="2">Artikel<text:s/>26<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30 oktober 2020 en treedt in werking met ingang van 1 januari 2021.</text:p>
      <text:p text:style-name="ifm_p_mt.3.7mm_indent.-7mm_mleft.7mm_ifm">4.<text:tab/>Het Deelreglement Realisering, geldend vanaf 16 juni 2020, is per 1 januari 2021 ingetrokken.</text:p>
      <text:p text:style-name="ifm_p_mt.3.7mm_indent.-7mm_mleft.7mm_ifm">5.<text:tab/>Op alle aanvragen die door het Fonds voor 1 januari 2021 zijn ontvangen blijft het Deelreglement Realisering zoals dit gold tot 1 januari 2021 van toepassing.</text:p>
      <text:p text:style-name="ifm_p_mt.3.7mm_indent.-7mm_mleft.7mm_ifm">6.<text:tab/>Dit reglement wordt aangehaald als Deelreglement Realisering van de Stichting Nederlands Fonds voor de Film.</text:p>
      <text:p text:style-name="ifm_p_mt.3.7mm_indent.-7mm_mleft.7mm_ifm">7.<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bijdrage.</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en lange animatiefilm, documentaire, animatie, onderzoek &amp; experiment en de korte film.</text:p>
      <text:p text:style-name="ifm_p_mt.3.7mm_ifm">Onder afwerking wordt verstaan de verdere beeld- en geluidafwerking van de reeds opgenomen en gemonteerde filmproductie gericht op vertoning in de bioscoop.</text:p>
      <text:p text:style-name="ifm_p_mt.3.7mm_ifm">Het Fonds verstaat onder de definitie van bioscoopuitbreng een gedegen en landelijke distributie van een filmproductie, die na de première een substantieel aantal weken en in een substantieel aantal bioscopen en/of filmtheaters voor een betalend publiek wordt uitgebracht. Een instrumentele of promotionele uitbreng waarbij het primaire doel niet de bioscoopuitbreng is maar bijvoorbeeld de uitbreng op televisie of via een streamingdienst, voldoet niet aan de definitie van het Fonds.</text:p>
      <text:p text:style-name="ifm_p_mt.3.7mm_ifm">In het geval een realiseringsbijdrage voor een filmproductie is toegekend, dient de omvang van de uitbreng aan te sluiten op de goedgekeurde exploitatiedoelstelling in de aanvraag. In het kader van dit deelreglement gaat het om in de Nederlandse bioscopen of filmtheaters uit te brengen of uitgebrachte filmproducties. Bij verlening van een afwerkingssubsidie in de categorie onderzoek &amp; experiment en animatie wordt onder bioscoopvertoning ook een festivalvertoning verstaan.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text:p>
      <text:p text:style-name="ifm_p_mt.3.7mm_ifm">Binnen de definitie onderzoek &amp; experiment vallen niet alleen de filmproducties die in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Indien de aanvrager een productiemaatschappij is zal ten genoegen van het bestuur moeten worden aangetoond dat wordt voldaan aan de elementen van de definitie van productiemaatschappij. De producent is, als eindverantwoordelijke, in principe ook de eigenaar van/ aandeelhouder in de productiemaatschappij.</text:p>
      <text:p text:style-name="ifm_p_mt.3.7mm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Onder realisering wordt niet verstaan de omzetting van reeds opgenomen delen van een</text:p>
      <text:p text:style-name="ifm_p_ifm">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ën speelfilm, documentaire of lange animatiefilm kan slechts worden gedaan door een productiemaatschappij vertegenwoordigd door een producent die hoofdverantwoordelijk is geweest voor het realiseren van minimaal één speelfilm met een bioscoopuitbreng in Nederland. Filmproducties die in het kader van een opleiding of wedstrijd (zoals bijvoorbeeld 48 Hour Project) tot stand kwamen worden in deze beoordeling buiten beschouwing gelaten.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ifm">Het is mogelijk om een realiseringsaanvraag in coproductie met een, binnen de desbetreffende categorie ervaren, producent in te dienen die wel aan de vereisten voldoet.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de verdere taken, verantwoordelijkheden, rechten en vergoedingen, die voorafgaand aan de aanvraag in een gedetailleerd coproductiecontract worden vastgelegd.</text:p>
      <text:p text:style-name="ifm_p_mt.3.7mm_ifm">De aanvrager in de categorieën onderzoek en experiment en korte animatie dient een productiemaatschappij te zijn. Wanneer de totale fondsbijdrage lager is dan het, in het Financieel &amp; Productioneel Protocol aangegeven bedrag, dan kan van dit vereiste afgeweken worden, maar dan dient de aanvrager naar het oordeel van het bestuur genoeg aantoonbare productie-ervaring te hebben als ook specifieke kennis en ervaring op deze gebieden te hebben. Voor overige korte films en afwerking geldt dat de aanvrager een productiemaatschappij of producent dient te zijn met aantoonbare ervaring in de professionele film-televisiepraktijk en ervaring op het gebied van de betreffende categorie.</text:p>
      <text:p text:style-name="ifm_p_mt.3.7mm_ifm">Via een oproep of regeling die het Fonds op de website publiceert kunnen ingevolge het vierde lid andere of nadere voorwaarden aan de aanvrager worden gesteld dan in het eerste tot en met het derde lid van dit artikel. Het Fonds zal hiertoe bijvoorbeeld overgaan als het Fonds bepaalde realiseringssubsidies wil openstellen voor filmprofessionals, anders dan producenten, zoals regisseurs of de kring van aanvragers wil uitbreiden met producenten of andere filmprofessionals met een andere AV-achtergrond. Op basis van zo’n oproep of nadere regeling kunnen beperkte bijdragen aangevraagd kunnen worden. In het kader van dit reglement dient de aanvrager in ieder geval aantoonbare relevante ervaring te hebben in de professionele film- en televisiepraktijk, media of beeldende kunst op basis van eerder vrij werk.</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Eerder (aan producent) verleende ontwikkelingsbijdragen van het Fonds ten behoeve van de filmproductie maken onderdeel uit van de totale financiering en bijbehorende terugbetalingsafspraak.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de NPO en cultuurfondsen vastgelegd in samenwerkingsovereenkomsten. Het Filmfonds en het Hubert Bals Fonds en IDFA Bertha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op basis van complexiteit en omvang van filmproducties eerst een voornemen tot subsidieverlening ontvangen, ook wel aangeduid als ‘Fase 1’, waarna de nadere zakelijke informatie pas in de zogenoemde 'Fase 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 Audiodescriptie en ondertiteling om de filmproductie bij exploitatie ervan via de verschillende platforms toegankelijk te maken voor visueel en auditief gehandicapten maakt onderdeel uit van de realiseringsbijdrage voor speelfilms, documentaires en lange animatiefilms.</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en/of een completion bond en/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en/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onderzoek &amp;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mt.3.7mm_ifm">Bij een realiseringsbijdrag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 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van de filmproductie door de hoofdverantwoordelijke buitenlandse producent, zeker is gesteld. Daarnaast kunnen meerdere minoritaire coproducenten aan de filmproductie deelnemen. Een eventuele bijdrage van het Nederlandse deel uit Eurimages wordt betrokken bij de berekening van de totale inbreng van Nederlandse fondsen en marktpartijen dat minimaal 10% dient te bedragen. Er zal ook sprake moeten zijn van een volwaardige coproductie met Nederland en de filmproductie dient in ieder geval een landelijke bioscoopuitbreng in het land van de hoofdproducent te hebben om verzekerd te zijn van een thuismarkt. Een promotionele en instrumentele uitbreng, bijvoorbeeld ter ondersteuning van de uitbreng op een internationaal VOD platform wordt niet gezien als een landelijke bioscoopuitbreng.</text:p>
      <text:p text:style-name="ifm_p_mt.3.7mm_ifm">Om te komen tot een zo scherp mogelijke selectie van internationale coproducties dient er in ieder geval sprake te zijn van een filmproductie die op basis van exceptionele artistiek-inhoudelijke kwaliteit boven het totale aanbod en andere aanvragen uitstijgt. De filmproductie zal immers een internationaal publiek moeten kunnen aanspreken en de potentie moeten hebben om door een toonaangevend internationaal filmfestival geselecteerd te worden. Daarnaast dient er ook sprake te zijn van een substantiële creatieve en technische Nederlandse inbreng die een selectieve fondsbijdrage rechtvaardigt.</text:p>
      <text:p text:style-name="ifm_p_mt.3.7mm_ifm">Binnen de beperkt beschikbare middelen zal het Fonds daarnaast ook prioriteiten moeten stellen. Zo geldt voor alle coproducties dat de film in Nederland moet worden uitgebracht, hetzij door middel van een theatrical dan wel een non-theatrical release, of beide. Filmproducties met een gegarandeerde bioscoopuitbreng hebben daarbij prioriteit. Voor een filmproductie in de categorie animatie met een vertoningsduur tot zestig minuten en een filmproductie in de categorie onderzoek &amp; experiment kan een uitzondering gemaakt worden, maar dan moet er wel een gedegen distributieplan worden overgelegd.</text:p>
      <text:p text:style-name="ifm_p_mt.3.7mm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 Buiten de territoria van de afzonderlijke coproducenten deelt de Nederlandse minoritaire coproducent in beginsel ook mee in inkomsten uit de rest van de wereld.</text:p>
      <text:p text:style-name="ifm_p_mt.3.7mm_ifm">Minoritaire Nederlandse coproducties met een Vlaamse majoritaire producent, met uitzondering voor korte animatie, worden in het kader van de samenwerkingsovereenkomst met het Vlaams Audio Visueel Fonds (VAF) alleen via de gezamenlijke commissie van het Fonds en het VAF in behandeling genomen.</text:p>
      <text:p text:style-name="ifm_p_mt.3.7mm_ifm">In afwijking van het der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text:p>
      <text:h text:style-name="ifm_p_font.bold-italic_mt.5.08mm_page.keep-with-next_ifm" text:outline-level="6">Artikel 16 (subsidiabele activiteit afwerking)</text:h>
      <text:p text:style-name="ifm_p_mt.4.23mm_ifm">Het bestuur kan besluiten een subsidie voor afwerking toe te kennen ten behoeve van filmproducties, niet zijnde mainstream films, die zonder realiseringssubsidie op grond van het Deelreglement Realisering van het Fonds tot stand zijn gebracht.</text:p>
      <text:p text:style-name="ifm_p_mt.3.7mm_ifm">Daarnaast kan een beperkte subsidie voor afwerking worden verleend indien het een vrije filmproductie (geen volledig door omroepen gefinancierde - of opdrachtproducties) betreft die aantoonbaar geselecteerd is voor tenminste één gerenommeerd internationaal filmfestival (zie lijst internationale filmfestivals in het Financieel &amp; Productioneel Protocol) of tentoonstelling/expositie van een gerenommeerd museum en/of galerie of gegarandeerd als voorfilm bij een hoofdfilm met een bioscoopuitbreng zal worden vertoond. Ook bij aantoonbaar online succes van de filmproductie kan een bijdrage toegekend worden. Er dient dan wel sprake te zijn van selectie door een toonaangevend internationaal digitaal videoplatform waarbij curatoren de programmering bepalen en de filmproductie opvalt in bereik dan wel waardering. De beperkte afwerkingssubsidie kan voor de tegemoetkoming in de kosten van de productie (waaronder afwerking), promotie of voor distributie worden aangewend. Hiervoor dient een bestedingsplan van de subsidie bij de aanvraag te worden overgelegd. Het derde en vierde lid van artikel 16 zijn niet van toepassing op aanvragen voor deze beperkte bijdrage, evenals de eis in het eerste lid dat de bijdrage van het Fonds minimaal 5% van het productiebudget dient uit te maken.</text:p>
      <text:h text:style-name="ifm_p_font.bold-italic_mt.5.08mm_page.keep-with-next_ifm" text:outline-level="6">Artikel 19 (speelfilm en lange animatiefilm / subsidiabele activiteit)</text:h>
      <text:p text:style-name="ifm_p_mt.4.23mm_ifm">Het Fonds werkt met gedifferentieerde realiseringsbijdragen. In het geval van specifieke oproep of regeling kunnen afwijkende eisen gesteld worden aan de uitbreng. Indien een aanvraag gedaan wordt voor mainstream film dan dient aangetoond te worden dat de marktpotentie van de filmproductie breed gedragen wordt en de filmproductie ook al deels gefinancierd is vanuit de markt.</text:p>
      <text:h text:style-name="ifm_p_font.bold-italic_mt.5.08mm_page.keep-with-next_ifm" text:outline-level="6">Artikel 23 (onderzoek &amp; experiment/ beoordelingscriterium)</text:h>
      <text:p text:style-name="ifm_p_mt.4.23mm_ifm">Bij de beoordeling van een aanvraag in de categorie onderzoek &amp; experiment bepaalt het bestuur in hoeverre de filmproductie vernieuwend, uitzonderlijk en voorbeeldstellend van karakter is voor het cinematografisch cultureel aanbod. Daarbij kan het gaan om nieuwe werkwijzen op technisch en creatief gebied waardoor de filmproductie een kwalitatieve en/of professionele toevoeging is aan het culturele aanbod in Nederland. Dit criterium dient, aanvullend op de beoordelingscriteria genoemd in artikel 5 van het Algemeen Reglement, positief beoordeeld te worden om tot subsidieverlening te komen bij de categorie onderzoek &amp; experiment.</text:p>
      <text:h text:style-name="ifm_p_font.bold-italic_mt.5.08mm_page.keep-with-next_ifm" text:outline-level="6">Artikel 24 (korte film / subsidiabele activiteit)</text:h>
      <text:p text:style-name="ifm_p_mt.4.23mm_ifm">De aanvraagmogelijkheid voor de realisering of afwerking van een korte film staat open voor alle categorieën</text:p>
      <text:h text:style-name="ifm_p_font.bold-italic_mt.5.08mm_page.keep-with-next_ifm" text:outline-level="6">Artikel 25 (Steunmaatregel Productie)</text:h>
      <text:p text:style-name="ifm_p_mt.4.23mm_ifm">In aanvulling op een door het Fonds verleende realiseringsbijdrage, zowel selectief als op grond van de Stimuleringsmaatregel Filmproductie in Nederland, kan een extra subsidie door het Fonds worden verstrekt ter dekking van extra kosten van de productie die ontstaan zijn vanwege de naleving van COVID -19 protocollen of om de continuïteit van de productie te garanderen en zekerheid te bieden dat gemaakte financiële afspraken worden nagekomen. Deze subsidie kan worden verstrekt in de vorm van een extra realiseringsbijdrage of als garantie.</text:p>
      <text:h text:style-name="ifm_p_font.bold-italic_mt.5.08mm_page.keep-with-next_ifm" text:outline-level="6">Artikel 26 (Overgangs- en slotbepalingen)</text:h>
      <text:p text:style-name="ifm_p_mt.4.23mm_ifm">De peildatum die van belang is voor het overgangsregime is de datum van indiening van de aanvraag tot subsidieverlening. Op aanvragen die vanaf 1 januari 2021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39</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39</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Realisering van de Stichting Nederlands Fonds voor de Film - 1 januari 2021</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3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title">Deelreglement Realisering van de Stichting Nederlands Fonds voor de Film - 1 januari 2021</meta:user-defined>
    <meta:user-defined meta:name="DCTERMS.W3CDTF/DCTERMS.available">2020-12-11</meta:user-defined>
  </office:meta>
</office:document-meta>
</file>