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haven XL Businesspark Twente tranche 3’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Uitbreiding haven XL Businesspark Twente tranche 3’ (planid: NL.IMRO.0141.00107-BP21) ter inzage te leggen. </text:p>
            <text:p text:style-name="common-al">
            <text:span text:style-name="nadrukvet">Inhoud plan</text:span>
          </text:p>
            <text:p text:style-name="common-al">Er is verzocht om de laad- en loskade op het XL Businesspark Twente aan het Twentekanaal uit te breiden. Reden hiervoor is de uitbreidingsbehoefte van Combi Terminal Twente Almelo (CTT Almelo), die de huidige locatie van de openbare laad- en loskade bij haar bedrijfsvoering wil betrekken. Hierom wordt de openbare laad- en loskade verplaatst naar het direct naastgelegen zuidelijke perceel. Hiervoor dient het bestemmingsplan te worden gewijzigd.</text:p>
            <text:p text:style-name="common-al">De gronden van het plangebied zijn globaal gelegen aan de westzijde van het bedrijventerrein XL Businesspark Twente en ten zuiden van de bestaande (openbare) laad- en loskade, grenzend aan het Twentekanaal.</text:p>
            <text:p text:style-name="common-al">
            <text:span text:style-name="nadrukvet">Ter inzage </text:span>
          </text:p>
            <text:p text:style-name="common-al">Het ontwerpbestemmingsplan ‘Uitbreiding haven XL Businesspark Twente tranche 3’ en de bijbehorende stukken liggen met ingang van woensdag 9 december 2020 tot en met dinsdag 19 januari 2021 ter inzage bij het Klantencontactcentrum (KCC), Haven Zuidzijde 30 te Almelo. Via www.almelo.nl kunt u een afspraak maken om deze in te zien;</text:p>
            <text:p text:style-name="common-al">Het ontwerp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107-BP21</meta:user-defined>
    <meta:user-defined meta:name="OVERHEIDop.Ruimtelijkeplannen/DC.type">bestemmingsplan</meta:user-defined>
    <dc:language>nl</dc:language>
    <meta:user-defined meta:name="OVERHEID.Gemeente/DC.spatial">Almelo</meta:user-defined>
    <meta:user-defined meta:name="OVERHEID.EPSG28992/DC.spatial">239838.459 481919.693</meta:user-defined>
    <meta:user-defined meta:name="DC.title">Ontwerpbestemmingsplan ‘Uitbreiding haven XL Businesspark Twente tranche 3’ (Almelo)</meta:user-defined>
    <meta:user-defined meta:name="OVERHEID.PostcodeHuisnummer/OVERHEIDop.postcodeHuisnummer">7609RM 8</meta:user-defined>
    <meta:user-defined meta:name="OVERHEIDop.straatnaam">Columbus</meta:user-defined>
    <meta:user-defined meta:name="OVERHEIDop.woonplaats">Almelo</meta:user-defined>
    <meta:user-defined meta:name="DCTERMS.W3CDTF/DCTERMS.available">2020-12-08</meta:user-defined>
    <meta:user-defined meta:name="DCTERMS.W3CDTF/OVERHEIDop.jaargang">2020</meta:user-defined>
    <meta:user-defined meta:name="OVERHEIDop.publicationIssue">64715</meta:user-defined>
    <meta:user-defined meta:name="OVERHEIDop.StcrtID/DC.identifier">stcrt-2020-64715</meta:user-defined>
    <meta:user-defined meta:name="OVERHEIDop.versieInformatie"/>
  </office:meta>
</office:document-meta>
</file>