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met uitgebreide procedur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is één zienswijze ingebracht. Het college heeft de volgende omgevingsvergunning verleend:</text:p>
            <text:p text:style-name="common-al">- Bouw van een woning aan Miedenweg 23a te Nes. De aanvraag omgevingsvergunning is binnengekomen op 8 april 2020 en betreft de activiteiten ‘bouwen’ en ‘handelen in strijd met de regels ruimtelijke ordening’. </text:p>
            <text:p text:style-name="common-al">Beroep</text:p>
            <text:p text:style-name="common-al">De verleende vergunning met bijbehorende stukken vindt u op <text:a xlink:href="http://www.ameland.nl" xlink:type="simple">www.ameland.nl</text:a> en ligt ter inzage in het gemeentehuis vanaf 10 december 2020. De bijbehorende stukken kunnen op verzoek worden toegestuurd. Tot en met uiterlijk 20 januari 2021 kan door belanghebbenden die een zienswijze hebben ingediend of door belanghebbenden die redelijkerwijs niet in staat zijn geweest een zienswijze in te dienen, beroep worden ingesteld bij de Rechtbank Noord-Nederland, afdeling bestuursrecht, Postbus 150, 9700 AD Groningen. Voor meer informatie kunt u contact opnemen via telefoonnummer (0519) 555 555.</text:p>
            <text:p text:style-name="common-al"/>
            <text:p text:style-name="common-al">Ballum, 9 december 2020 </text:p>
            <text:p text:style-name="common-al">College van burgemeester en wethouders van Ameland,</text:p>
            <text:p text:style-name="common-al">Namens deze:</text:p>
            <text:p text:style-name="common-al">L.P. Stoel, burgemeester</text:p>
            <text:p text:style-name="common-al">I. Valk, secretaris-directe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70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0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470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meland</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80810 606438</meta:user-defined>
    <meta:user-defined meta:name="DC.title">Omgevingsvergunning met uitgebreide procedure</meta:user-defined>
    <meta:user-defined meta:name="OVERHEID.PostcodeHuisnummer/OVERHEIDop.postcodeHuisnummer">9163JN 23</meta:user-defined>
    <meta:user-defined meta:name="OVERHEIDop.straatnaam">Miedenweg</meta:user-defined>
    <meta:user-defined meta:name="OVERHEIDop.woonplaats">Nes</meta:user-defined>
    <meta:user-defined meta:name="DCTERMS.W3CDTF/DCTERMS.available">2020-12-09</meta:user-defined>
    <meta:user-defined meta:name="DCTERMS.W3CDTF/OVERHEIDop.jaargang">2020</meta:user-defined>
    <meta:user-defined meta:name="OVERHEIDop.publicationIssue">64707</meta:user-defined>
    <meta:user-defined meta:name="OVERHEIDop.StcrtID/DC.identifier">stcrt-2020-64707</meta:user-defined>
    <meta:user-defined meta:name="OVERHEIDop.versieInformatie"/>
  </office:meta>
</office:document-meta>
</file>