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ndent.-9mm_mleft.9mm_ifm" style:family="paragraph" style:name="ifm_p_mt.4.23mm_indent.-9mm_mleft.9mm_ifm" style:parent-style-name="Basis">
      <style:paragraph-properties fo:margin-top="4.23mm" fo:text-indent="-9mm" fo:margin-left="9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27 november 2020, nr. WJZ/ 20291102, tot wijziging van de Regeling maatregelen beschermings- en toezichtsgebied hoogpathogene vogelgriep Hekendorp 2020 in verband met een wijziging van de gebiedsbeschrijving</text:h>
      <text:p text:style-name="ifm_p_mt.3.7mm_ifm">De Minister van Landbouw, Natuur en Voedselkwaliteit,</text:p>
      <text:p text:style-name="ifm_p_mt.3.7mm_ifm">Gelet op Richtlijn 2005/94/EG van de Raad van 20 december 2005 betreffende communautaire maatregelen ter bestrijding van aviaire influenza en tot intrekking van Richtlijn 92/40/EEG (PbEU 2006, L 10), en artikel 17 en 31 van de Gezondheids- en welzijnswet voor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bij de Regeling maatregelen beschermings- en toezichtsgebied hoogpathogene vogelgriep Hekendorp 2020 wordt vervangen door de bijlage bij deze regeling.</text:p>
      <text:h text:style-name="ifm_p_font.bold_mt.5.08mm_page.keep-with-next_ifm" text:outline-level="2">ARTIKEL<text:s/>II<text:s/></text:h>
      <text:p text:style-name="ifm_p_mt.4.23mm_ifm">Deze regeling wordt bekendgemaakt op www.rijksoverheid.nl, en treedt onmiddellijk na haar bekendmaking op het internet in werking<text:note text:id="n1" text:note-class="footnote"><text:note-citation text:label="1 ">1</text:note-citation><text:note-body><text:p text:style-name="ifm_p_font.normal_size.6.93pt_mt..5mm_indent.-0.1161in_mleft.0.1161in_ifm">27 november 2020, 18:00 uur</text:p></text:note-body></text:note>.</text:p>
      <text:p text:style-name="ifm_p_mt.3.7mm_ifm">Deze regeling zal met de toelichting in de Staatscourant worden geplaatst.</text:p>
      <text:p text:style-name="ifm_p_font.italic_mt.3.7mm_ifm">
                  's-Gravenhage,
                   27 november 2020
               </text:p>
      <text:p text:style-name="ifm_p_font.italic_mt.3.7mm_ifm">De Minister van Landbouw, Natuur en Voedselkwaliteit,<text:line-break/>C.J.<text:s/>Schouten</text:p>
      <text:h text:style-name="ifm_p_font.bold_mt.5.08mm_page.break-before_ifm" text:outline-level="3">BIJLAGE</text:h>
      <text:h text:style-name="ifm_p_font.bold_mt.5.08mm_page.keep-with-next_ifm" text:outline-level="4">Bijlage 2, behorende bij artikel 2, eerste lid, onderdeel b</text:h>
      <text:h text:style-name="ifm_p_font.bold-italic_mt.5.08mm_page.keep-with-next_ifm" text:outline-level="5">Toezichtsgebied (10km) Hekendorp</text:h>
      <text:p text:style-name="ifm_p_mt.4.23mm_indent.-9mm_mleft.9mm_ifm">1.<text:tab/>Vanaf de kruising van de N207 en de N11, de N11 volgend in oostzuidelijke richting tot aan de Spoorlaan,</text:p>
      <text:p text:style-name="ifm_p_indent.-9mm_mleft.9mm_ifm">2.<text:tab/>De Spoorlaan volgend in oostelijke richting tot aan de Rijksstraatweg,</text:p>
      <text:p text:style-name="ifm_p_indent.-9mm_mleft.9mm_ifm">3.<text:tab/>De Rijksstraatweg volgend in zuidelijke richting tot aan de Kerklaan,</text:p>
      <text:p text:style-name="ifm_p_indent.-9mm_mleft.9mm_ifm">4.<text:tab/>De Kerklaan volgend in oostelijke richting, overgaand in de Verloostraat tot aan Buitendijk,</text:p>
      <text:p text:style-name="ifm_p_indent.-9mm_mleft.9mm_ifm">5.<text:tab/>De Buitendijk volgen in zuidelijke richting tot aan de Kerkweg,</text:p>
      <text:p text:style-name="ifm_p_indent.-9mm_mleft.9mm_ifm">6.<text:tab/>De Kerkweg volgend in oostelijke richting, overgaand in Meije tot aan Hazekade,</text:p>
      <text:p text:style-name="ifm_p_indent.-9mm_mleft.9mm_ifm">7.<text:tab/>De Hazekade volgend in zuidelijke richting tot aan de Hoofdweg,</text:p>
      <text:p text:style-name="ifm_p_indent.-9mm_mleft.9mm_ifm">8.<text:tab/>De Hoofdweg volgen in zuidelijke richting tot aan de `s Gravensloot,</text:p>
      <text:p text:style-name="ifm_p_indent.-9mm_mleft.9mm_ifm">9.<text:tab/>De `s Gravensloot volgend in oostelijke richting tot aan Oudelandseweg,</text:p>
      <text:p text:style-name="ifm_p_indent.-9mm_mleft.9mm_ifm">10.<text:tab/>De Oudelandseweg volgend in noordelijke richting tot aan de Geestdorp,</text:p>
      <text:p text:style-name="ifm_p_indent.-9mm_mleft.9mm_ifm">11.<text:tab/>De Geestdorp volgend in oostelijke richting tot aan de N198,</text:p>
      <text:p text:style-name="ifm_p_indent.-9mm_mleft.9mm_ifm">12.<text:tab/>De N198 volgend in oostelijke richting, overgaand in zuidelijke richting, overgaand in oostelijke richting, overgaand in zuidelijke richting tot aan de Strijkviertel,</text:p>
      <text:p text:style-name="ifm_p_indent.-9mm_mleft.9mm_ifm">13.<text:tab/>De Strijkviertel volgend in zuidelijke richting tot aan de A12,</text:p>
      <text:p text:style-name="ifm_p_indent.-9mm_mleft.9mm_ifm">14.<text:tab/>De A12 volgend in oostelijke richting tot aan de A2,</text:p>
      <text:p text:style-name="ifm_p_indent.-9mm_mleft.9mm_ifm">15.<text:tab/>De A2 volgend in zuidelijke richting tot aan de N210,</text:p>
      <text:p text:style-name="ifm_p_indent.-9mm_mleft.9mm_ifm">16.<text:tab/>De N210 volgend in zuidelijke richting, overgaand in westelijke richting, overgaand in zuidelijke richting tot aan de S.L. van Alterenstraat,</text:p>
      <text:p text:style-name="ifm_p_indent.-9mm_mleft.9mm_ifm">17.<text:tab/>S.L. van Alterenstraat volgend in zuidelijke richting tot aan de rivier de Lek,</text:p>
      <text:p text:style-name="ifm_p_indent.-9mm_mleft.9mm_ifm">18.<text:tab/>De rivier de Lek volgend in westelijke richting tot aan de Bonevlietweg,</text:p>
      <text:p text:style-name="ifm_p_indent.-9mm_mleft.9mm_ifm">19.<text:tab/>De Bonevlietweg volgend in zuidelijke richting tot aan de Melkweg,</text:p>
      <text:p text:style-name="ifm_p_indent.-9mm_mleft.9mm_ifm">20.<text:tab/>De Melkweg volgend in zuidelijke richting, overgaand in de Peppelweg tot aan de Essenweg,</text:p>
      <text:p text:style-name="ifm_p_indent.-9mm_mleft.9mm_ifm">21.<text:tab/>De Essenweg volgend in noordelijke richting, overgaand in de Graafland tot aan de Irenestraat,</text:p>
      <text:p text:style-name="ifm_p_indent.-9mm_mleft.9mm_ifm">22.<text:tab/>De Irenestraat volgend in westelijke richting tot aan de Beatrixstraat,</text:p>
      <text:p text:style-name="ifm_p_indent.-9mm_mleft.9mm_ifm">23.<text:tab/>De Beatrixstraat volgend in noordelijke richting tot aan de Voorstraat,</text:p>
      <text:p text:style-name="ifm_p_indent.-9mm_mleft.9mm_ifm">24.<text:tab/>De Voorstraat volgend in westelijke richting, overgaand in Sluis, overgaand in de Opperstok, overgaand in de Bergstoep tot aan de veerpont Bergambacht-Groot Ammers,</text:p>
      <text:p text:style-name="ifm_p_indent.-9mm_mleft.9mm_ifm">25.<text:tab/>De veerpont volgend in noordelijke richting tot aan de Veerweg,</text:p>
      <text:p text:style-name="ifm_p_indent.-9mm_mleft.9mm_ifm">26.<text:tab/>De Veerweg volgend in noordelijke richting tot aan de N210,</text:p>
      <text:p text:style-name="ifm_p_indent.-9mm_mleft.9mm_ifm">27.<text:tab/>De N210 volgend in westelijke richting tot aan de Zuidbroekse Opweg,</text:p>
      <text:p text:style-name="ifm_p_indent.-9mm_mleft.9mm_ifm">28.<text:tab/>De Zuidbroekse Opweg volgend in noordelijke richting tot aan de Oosteinde,</text:p>
      <text:p text:style-name="ifm_p_indent.-9mm_mleft.9mm_ifm">29.<text:tab/>De Oosteinde volgend in westelijke richting tot aan de Kerkweg,</text:p>
      <text:p text:style-name="ifm_p_indent.-9mm_mleft.9mm_ifm">30.<text:tab/>De Kerkweg volgend in westelijke richting tot aan de Graafkade,</text:p>
      <text:p text:style-name="ifm_p_indent.-9mm_mleft.9mm_ifm">31.<text:tab/>De Graafkade volgend in oostelijke richting tot aan de Wellepoort,</text:p>
      <text:p text:style-name="ifm_p_indent.-9mm_mleft.9mm_ifm">32.<text:tab/>De Wellepoort volgend in noordwestelijke richting overgaand in de Schaapjeshaven tot aan de Kattendijk,</text:p>
      <text:p text:style-name="ifm_p_indent.-9mm_mleft.9mm_ifm">33.<text:tab/>De Kattendijk volgend in oostelijke richting tot aan de veerpont over de Hollandsche IJssel,</text:p>
      <text:p text:style-name="ifm_p_indent.-9mm_mleft.9mm_ifm">34.<text:tab/>De veerpont volgend in noordelijke richting tot aan het Veerpad,</text:p>
      <text:p text:style-name="ifm_p_indent.-9mm_mleft.9mm_ifm">35.<text:tab/>Het Veerpad volgend in noordelijke richting overgaand in de Kerklaan overgaand in de Middelweg tot aan de N456,</text:p>
      <text:p text:style-name="ifm_p_indent.-9mm_mleft.9mm_ifm">36.<text:tab/>De N456 volgend in noordelijke richting tot aan de N207,</text:p>
      <text:p text:style-name="ifm_p_indent.-9mm_mleft.9mm_ifm">37.<text:tab/>De N207 volgend in noordelijke richting tot aan de N11.</text:p>
      <text:h text:style-name="ifm_p_font.bold_mt.5.08mm_page.break-before_ifm" text:outline-level="3">TOELICHTING</text:h>
      <text:p text:style-name="ifm_p_mt.4.23mm_ifm">Met deze wijzigingsregeling is het toezichtsgebied met een straal van 10 kilometer bij de Regeling maatregelen beschermings- en toezichtsgebied hoogpathogene vogelgriep Hekendorp 2020 aangepast.</text:p>
      <text:p text:style-name="ifm_p_font.italic_mt.3.7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4702</text:span><text:tab/>11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4702</text:span><text:tab/>11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Landbouw, Natuur en Voedselkwaliteit van 27 november 2020, nr. WJZ/ 20291102, tot wijziging van de Regeling maatregelen beschermings- en toezichtsgebied hoogpathogene vogelgriep Hekendorp 2020 in verband met een wijziging van de gebiedsbeschrijving</dc:title>
    <meta:user-defined meta:name="OVERHEIDop.Staatscourant/DC.type">Besluiten van algemene strekking</meta:user-defined>
    <meta:user-defined meta:name="OVERHEID.Ministerie/DC.creator">Ministerie van Landbouw, Natuur en Voedselkwalitei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4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7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DC.title">Regeling van de Minister van Landbouw, Natuur en Voedselkwaliteit van 27 november 2020, nr. WJZ/ 20291102, tot wijziging van de Regeling maatregelen beschermings- en toezichtsgebied hoogpathogene vogelgriep Hekendorp 2020 in verband met een wijziging van de gebiedsbeschrijving</meta:user-defined>
    <meta:user-defined meta:name="DCTERMS.alternative"/>
    <meta:user-defined meta:name="DCTERMS.W3CDTF/OVERHEIDop.datumOndertekening">2020-11-27</meta:user-defined>
    <meta:user-defined meta:name="DCTERMS.W3CDTF/DCTERMS.available">2020-12-11</meta:user-defined>
    <meta:user-defined meta:name="OVERHEIDop.Ruimtelijkplan/OVERHEIDop.bekendmakingBetreffendePlan"/>
  </office:meta>
</office:document-meta>
</file>