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97</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7 november 2020, nr. WJZ/ 20295302, tot intrekking van de Regeling maatregelen beschermings- en toezichtsgebied hoogpathogene vogelgriep Altforst 2020) en tot wijziging van de Regeling maatregelen beschermings- en toezichtsgebied hoogpathogene vogelgriep Puiflijk 2020 in verband met het vervallen van het beschermingsgebied</text:h>
      <text:p text:style-name="ifm_p_mt.3.7mm_ifm">De Minister van Landbouw, Natuur en Voedselkwaliteit,</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beschermings- en toezichtsgebied hoogpathogene vogelgriep Altforst 2020 wordt ingetrokken.</text:p>
      <text:h text:style-name="ifm_p_font.bold_mt.5.08mm_page.keep-with-next_ifm" text:outline-level="2">ARTIKEL<text:s/>II<text:s/></text:h>
      <text:p text:style-name="ifm_p_mt.4.23mm_ifm">De Regeling maatregelen beschermings- en toezichtsgebied hoogpathogene vogelgriep Puiflijk 2020 wordt als volgt gewijzigd:</text:p>
      <text:p text:style-name="ifm_p_mt.3.7mm_indent.no_ifm">A</text:p>
      <text:p text:style-name="ifm_p_mt.3.7mm_ifm">Artikel 1 wordt als volgt gewijzigd:</text:p>
      <text:p text:style-name="ifm_p_mt.3.7mm_ifm">1.<text:s/>De begripsbepaling van ‘beschermingsgebied’ vervalt.</text:p>
      <text:p text:style-name="ifm_p_mt.3.7mm_ifm">2.<text:s/>In de begripsbepaling van ‘toezichtsgebied’ vervalt ‘, onderdeel b’.</text:p>
      <text:p text:style-name="ifm_p_mt.3.7mm_indent.no_ifm">B</text:p>
      <text:p text:style-name="ifm_p_mt.3.7mm_ifm">Artikel 2 wordt als volgt gewijzigd:</text:p>
      <text:p text:style-name="ifm_p_mt.3.7mm_ifm">1.<text:s/>In het opschrift vervalt ‘beschermings- en ‘.</text:p>
      <text:p text:style-name="ifm_p_mt.3.7mm_ifm">2.<text:s/>Het eerste lid wordt als volgt gewijzigd:</text:p>
      <text:p text:style-name="ifm_p_mt.3.7mm_ifm">a.<text:s/>In de aanhef vervalt ‘:’.</text:p>
      <text:p text:style-name="ifm_p_mt.3.7mm_ifm">b.<text:s/>Onderdeel a vervalt.</text:p>
      <text:p text:style-name="ifm_p_mt.3.7mm_ifm">c.<text:s/>Onderdeel b wordt als volgt gewijzigd:</text:p>
      <text:p text:style-name="ifm_p_mt.3.7mm_ifm">1°.<text:s/>De aanduiding ‘b.’ vervalt.</text:p>
      <text:p text:style-name="ifm_p_mt.3.7mm_ifm">2°.<text:s/>‘bedoeld in bijlage 2’ wordt vervangen door ‘bedoeld in bijlage 1’.</text:p>
      <text:p text:style-name="ifm_p_mt.3.7mm_ifm">3.<text:s/>In het tweede lid vervalt ‘het beschermingsgebied en’.</text:p>
      <text:p text:style-name="ifm_p_mt.3.7mm_ifm">4.<text:s/>Het derde lid wordt als volgt gewijzigd:</text:p>
      <text:p text:style-name="ifm_p_mt.3.7mm_ifm">a.<text:s/>‘het beschermingsgebied’ vervalt.</text:p>
      <text:p text:style-name="ifm_p_mt.3.7mm_ifm">b.<text:s/>‘die gebieden’ wordt vervangen door ‘dat gebied’.</text:p>
      <text:p text:style-name="ifm_p_mt.3.7mm_ifm">5.<text:s/>In het vierde lid wordt ‘in de gebieden, bedoeld in het eerste lid’ vervangen door ‘in het gebied, bedoeld in het eerste lid’.</text:p>
      <text:p text:style-name="ifm_p_mt.3.7mm_indent.no_ifm">C</text:p>
      <text:p text:style-name="ifm_p_mt.3.7mm_ifm">Artikel 4 wordt als volgt gewijzigd:</text:p>
      <text:p text:style-name="ifm_p_mt.3.7mm_ifm">1.<text:s/>Het tweede lid wordt als volgt gewijzigd:</text:p>
      <text:p text:style-name="ifm_p_mt.3.7mm_ifm">a.<text:s/>In de aanhef vervalt ‘het beschermingsgebied of’.</text:p>
      <text:p text:style-name="ifm_p_mt.3.7mm_ifm">b.<text:s/>In onderdeel a wordt in de onderdelen 1° en 2° ‘bijlage 3’ vervangen door ‘bijlage 2’.</text:p>
      <text:p text:style-name="ifm_p_mt.3.7mm_ifm">2.<text:s/>In het derde lid vervalt ‘het beschermingsgebied of’.</text:p>
      <text:p text:style-name="ifm_p_mt.3.7mm_indent.no_ifm">D</text:p>
      <text:p text:style-name="ifm_p_mt.3.7mm_ifm">Artikel 5 vervalt.</text:p>
      <text:p text:style-name="ifm_p_mt.3.7mm_indent.no_ifm">E</text:p>
      <text:p text:style-name="ifm_p_mt.3.7mm_ifm">Artikel 13 wordt als volgt gewijzigd:</text:p>
      <text:p text:style-name="ifm_p_mt.3.7mm_ifm">1.<text:s/>In het eerste lid vervalt ‘het beschermingsgebied of’.</text:p>
      <text:p text:style-name="ifm_p_mt.3.7mm_ifm">2.<text:s/>Het tweede lid wordt als volgt gewijzigd:</text:p>
      <text:p text:style-name="ifm_p_mt.3.7mm_ifm">a.<text:s/>‘het beschermingsgebied of’ vervalt.</text:p>
      <text:p text:style-name="ifm_p_mt.3.7mm_ifm">b.<text:s/>‘in die gebieden’ wordt vervangen door ‘in dat gebied’.</text:p>
      <text:p text:style-name="ifm_p_mt.3.7mm_indent.no_ifm">F</text:p>
      <text:p text:style-name="ifm_p_mt.3.7mm_ifm">Bijlage 1 vervalt.</text:p>
      <text:p text:style-name="ifm_p_mt.3.7mm_indent.no_ifm">G</text:p>
      <text:p text:style-name="ifm_p_mt.3.7mm_ifm">De bijlagen 2 en 3 worden vernummerd tot bijlagen 1 en 2. </text:p>
      <text:h text:style-name="ifm_p_font.bold_mt.5.08mm_page.keep-with-next_ifm" text:outline-level="2">ARTIKEL<text:s/>III<text:s/></text:h>
      <text:p text:style-name="ifm_p_mt.4.23mm_ifm">Deze regeling wordt bekendgemaakt op www.rijksoverheid.nl en treedt in werking op 30 november 2020 om 00:00 uur, met uitzondering van artikel II, dat in werking treedt op 29-11-2020 om 00:00 uur in werking.</text:p>
      <text:p text:style-name="ifm_p_mt.3.7mm_ifm">Deze regeling zal met de toelichting in de Staatscourant worden geplaatst.</text:p>
      <text:p text:style-name="ifm_p_font.italic_mt.3.7mm_ifm">
                  ’s-Gravenhage,
                   27 november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Artikel I</text:h>
      <text:p text:style-name="ifm_p_mt.4.23mm_ifm">Op 29 oktober 2020 is rond Altforst in de provincie Gelderland een beschermings- en toezichtsgebied ingesteld, door middel van de Regeling maatregelen beschermings-en toezichtsgebied hoogpathogene vogelgriep Altforst 2020. De aanleiding daarvoor was een uitbraak van hoogpathogene aviaire influenza (hierna: HPAI) op een pluimveebedrijf in Altforst. Binnen het beschermings- en toezichtsgebied waren verschillende maatregelen van kracht ter preventie en bestrijding van HPAI. Op grond van artikel 31 van Richtlijn 2005/94/EG blijven de maatregelen in het toezichtsgebied van kracht ten minste 30 dagen na de datum waarop de voorlopige reiniging en ontsmetting van het besmette bedrijf voltooid is. Op 30 november zijn 30 dagen verstreken na de datum waarop de voorlopige reiniging en ontsmetting van het besmette bedrijf voltooid is. De regeling is daarom ingetrokken.</text:p>
      <text:h text:style-name="ifm_p_font.bold_mt.5.08mm_page.keep-with-next_ifm" text:outline-level="4">Artikel II</text:h>
      <text:p text:style-name="ifm_p_mt.4.23mm_ifm">Op 5 november 2020 is rond Puiflijk in de provincie Gelderland een beschermings- en toezichtsgebied ingesteld, door middel van de Regeling maatregelen beschermings-en toezichtsgebied hoogpathogene vogelgriep Puiflijk 2020. De aanleiding daarvoor was een uitbraak van hoogpathogene aviaire influenza (hierna: HPAI) op een pluimveebedrijf in Puiflijk. Binnen het beschermings- en toezichtsgebied waren verschillende maatregelen van kracht ter preventie en bestrijding van HPAI. Op grond van artikel 29 van Richtlijn 2005/94/EG blijven de maatregelen in het beschermingsgebied ten minste 21 dagen van kracht en in het toezichtsgebied ten minste 30 dagen na de datum waarop de voorlopige reiniging en ontsmetting van het besmette bedrijf voltooid is. Op 29 november zijn de 21 dagen verstreken na de datum waarop de voorlopige reiniging en ontsmetting van het besmette bedrijf voltooid is.</text:p>
      <text:p text:style-name="ifm_p_mt.3.7mm_ifm">Artikel II van deze regeling voorziet in de intrekking van het 3km-gebied als beschermingsgebied en de aanpassing als gevolg daarvan van de Regeling maatregelen beschermings-en toezichtsgebied hoogpathogene vogelgriep Puiflijk 2020. Het gebied blijft wel onderdeel van het toezichtsgebied. Dit totdat ook het toezichtsgebied zal zijn ingetrokken.</text:p>
      <text:p text:style-name="ifm_p_mt.3.7mm_ifm">Normaliter worden beide gebiedsaanwijzingen tegelijkertijd ingetrokken, na afloop van ten minste 30 dagen. In dit geval is er aanleiding om de aanwijzing van het beschermingsgebied wel eerder, dan na verloop van 30 dagen, in te trekken. Dit omdat het daarmee mogelijk wordt om voor de aanwezige bedrijven in het 3km-gebied pluimveevlees te vervoeren. De voornoemde richtlijn staat dit wel toe in het toezichtsgebied, maar niet in het beschermingsgebie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697</text:span><text:tab/>1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697</text:span><text:tab/>1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7 november 2020, nr. WJZ/ 20295302, tot intrekking van de Regeling maatregelen beschermings- en toezichtsgebied hoogpathogene vogelgriep Altforst 2020) en tot wijziging van de Regeling maatregelen beschermings- en toezichtsgebied hoogpathogene vogelgriep Puiflijk 2020 in verband met het vervallen van het beschermingsgebied</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46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69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DC.source">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meta:user-defined>
    <meta:user-defined meta:name="DC.title">Regeling van de Minister van Landbouw, Natuur en Voedselkwaliteit van 27 november 2020, nr. WJZ/ 20295302, tot intrekking van de Regeling maatregelen beschermings- en toezichtsgebied hoogpathogene vogelgriep Altforst 2020) en tot wijziging van de Regeling maatregelen beschermings- en toezichtsgebied hoogpathogene vogelgriep Puiflijk 2020 in verband met het vervallen van het beschermingsgebied</meta:user-defined>
    <meta:user-defined meta:name="DCTERMS.alternative"/>
    <meta:user-defined meta:name="DCTERMS.W3CDTF/OVERHEIDop.datumOndertekening">2020-11-27</meta:user-defined>
    <meta:user-defined meta:name="DCTERMS.W3CDTF/DCTERMS.available">2020-12-11</meta:user-defined>
    <meta:user-defined meta:name="OVERHEIDop.Ruimtelijkplan/OVERHEIDop.bekendmakingBetreffendePlan"/>
  </office:meta>
</office:document-meta>
</file>