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Verlengde Noordkade 2A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hernieuwd besluit op aanvraag omgevingsvergunning voor het realiseren van een hotel (Silotel) Verlengde Noordkade 2A te Veghel</text:span>
          </text:p>
            <text:p text:style-name="common-al">Burgemeester en Wethouders van de gemeente Meierijstad hebben eerder op 19 december 2018 een ontwerpbesluit en op 2 juli 2019 een definitief besluit genomen op de aanvraag op locatie Verlengde Noordkade 2A te Veghel. Op 27 januari 2020 heeft de bestuursrechter van de rechtbank Oost-Brabant dit besluit vernietigd. Tegelijkertijd is ons college opgedragen een nieuw besluit te nemen conform de hiervoor geldende procedure. Een hernieuwd ontwerpbesluit heeft met ingang van 30 juli 2020 ter inzage gelegen.</text:p>
            <text:p text:style-name="common-al">Burgemeester en Wethouders van de gemeente Meierijstad hebben op 1 december 2020 een besluit genomen op de aanvraag. De aangevraagde vergunning is verleend.</text:p>
            <text:p text:style-name="common-al">Het besluit betreft de activiteiten:</text:p>
            <text:list text:style-name="id1-3-2-1-1-5">
              <text:list-item text:style-override="id1-3-2-1-1-5-1">
                <text:number>•</text:number>
                <text:p text:style-name="al"/>
                <text:p text:style-name="al">Planologische afwijking</text:p>
                <text:p text:style-name="al">
                <text:span text:style-name="nadrukvet">Gegevens</text:span>
              </text:p>
                <text:p text:style-name="al">Omschrijving: realiseren van een hotel</text:p>
                <text:p text:style-name="al">Locatie: Verlengde Noordkade 2A te Veghel</text:p>
                <text:p text:style-name="al">Zaaknummer: OV-2018-0831</text:p>
                <text:p text:style-name="al">
                <text:span text:style-name="nadrukvet">Crisis- en herstelwet</text:span>
              </text:p>
                <text:p text:style-name="al">Het CHV-terrein maakt onderdeel uit van een drietal tranches (3e, 5de en 10de) van de Crisis- en herstelwet, derhalve zijn tevens de bepalingen van de Crisis- en herstelwet van toepassing op deze (aanvraag) omgevingsvergunning</text:p>
                <text:p text:style-name="al">
                <text:span text:style-name="nadrukvet">Ter inzage</text:span>
              </text:p>
                <text:p text:style-name="al">De aanvraag en de beschikking met bijbehorende stukken liggen met ingang van 10 december 2020 zes weken ter inzage in het gemeentehuis van Meierijstad aan het Stadhuisplein 1 te Veghel. Het besluit is tevens raadpleegbaar op de landelijke site <text:a xlink:href="http://www.ruimtelijkeplannen.nl/" xlink:type="simple">www.ruimtelijkeplannen.nl</text:a></text:p>
                <text:p text:style-name="al">
                <text:span text:style-name="nadrukvet">Mogelijkheid van beroep</text:span>
              </text:p>
                <text:p text:style-name="al">Tegen dit besluit kan binnen zes weken vanaf 10 december 2020 beroep worden aangetekend bij de Rechtbank Oost-Brabant sectorbestuursrecht, Postbus 90125, 5200 MA ’s-Hertogenbosch, door;</text:p>
              </text:list-item>
              <text:list-item text:style-override="id1-3-2-1-1-5-2">
                <text:number>•</text:number>
                <text:p text:style-name="al"/>
                <text:p text:style-name="al">Belanghebbenden die zienswijzen hebben ingebracht tegen het ontwerp van het besluit;</text:p>
              </text:list-item>
              <text:list-item text:style-override="id1-3-2-1-1-5-3">
                <text:number>•</text:number>
                <text:p text:style-name="al"/>
                <text:p text:style-name="al">Belanghebbenden die bezwaren hebben tegen wijzigingen die bij het nemen van het besluit ten opzichte van het ontwerp zijn aangebracht;</text:p>
              </text:list-item>
              <text:list-item text:style-override="id1-3-2-1-1-5-4">
                <text:number>•</text:number>
                <text:p text:style-name="al"/>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de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9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9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012.46 402966.28</meta:user-defined>
    <meta:user-defined meta:name="OVERHEID.EPSG28992/DC.spatial">165175.08 402929.52</meta:user-defined>
    <meta:user-defined meta:name="DC.title">Kennisgeving ontvangst aanvraag omgevingsvergunning Verlengde Noordkade 2A  te Veghel</meta:user-defined>
    <meta:user-defined meta:name="OVERHEID.PostcodeHuisnummer/OVERHEIDop.postcodeHuisnummer">5462EH 2</meta:user-defined>
    <meta:user-defined meta:name="OVERHEID.PostcodeHuisnummer/OVERHEIDop.postcodeHuisnummer">5462EC 5</meta:user-defined>
    <meta:user-defined meta:name="OVERHEIDop.straatnaam">Verlengde 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12-09</meta:user-defined>
    <meta:user-defined meta:name="DCTERMS.W3CDTF/OVERHEIDop.jaargang">2020</meta:user-defined>
    <meta:user-defined meta:name="OVERHEIDop.publicationIssue">64693</meta:user-defined>
    <meta:user-defined meta:name="OVERHEIDop.StcrtID/DC.identifier">stcrt-2020-64693</meta:user-defined>
    <meta:user-defined meta:name="OVERHEIDop.versieInformatie"/>
  </office:meta>
</office:document-meta>
</file>