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85</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Kamp Aocs Nw Milligen, Amersfoortseweg 248, Uddel (Apeldoorn),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2 november 2020 een aanvraag om een omgevingsvergunning ontvangen van het Rijksvastgoedbedrijf namens het ministerie voor Defensie voor de inrichting 32F02 – Kamp Aocs Nw Milligen aan de Amersfoortseweg 248, 3888 NS Uddel (Apeldoorn).</text:p>
      <text:p text:style-name="ifm_p_mt.3.7mm_ifm">Het betreft een inrichting voor defensielocatie. De aanvraag betreft wijziging brandveilig gebruik gebouw 261.</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1 december 2020 tot en met 21 januari 2021 op de volgende plaats inzien:</text:p>
      <text:p text:style-name="ifm_p_indent.-5mm_mleft.5mm_ifm">–<text:tab/>de gemeente Apeldoorn, Omgevingsloket, Marktplein 1 te Apeldoorn.</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Leefomgeving en Scheepvaart, Team Leefomgeving bedrijven, infra en stoffen,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100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685</text:span><text:tab/>1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685</text:span><text:tab/>1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Kamp Aocs Nw Milligen, Amersfoortseweg 248, Uddel (Apeldoorn),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888NS248</meta:user-defined>
    <meta:user-defined meta:name="OVERHEIDop.StcrtID/DCTERMS.isReplacedBy"/>
    <meta:user-defined meta:name="OVERHEIDop.StcrtID/DCTERMS.requires"/>
    <meta:user-defined meta:name="OVERHEIDop.pagina"/>
    <meta:user-defined meta:name="OVERHEIDop.StcrtID/DC.identifier">stcrt-2020-646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68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chikking Kamp Aocs Nw Milligen, Amersfoortseweg 248, Uddel (Apeldoorn), Inspectie Leefomgeving en Transport</meta:user-defined>
    <meta:user-defined meta:name="DCTERMS.W3CDTF/DCTERMS.available">2020-12-11</meta:user-defined>
    <meta:user-defined meta:name="OVERHEIDop.Ruimtelijkplan/OVERHEIDop.bekendmakingBetreffendePlan"/>
  </office:meta>
</office:document-meta>
</file>