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Maashaven ongenummerd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haven ongenummerd, 6041 TB Roermond: realiseren hotel (Hotel Jazz City), designer outletwinkels, en 41 appartemente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37188-2020 </text:p>
            <text:p text:style-name="common-al"/>
            <text:p text:style-name="common-al">
            <text:span text:style-name="nadrukvet">Wet algemene bepalingen omgevingsrecht / Uitgebreide voorbereidingsprocedure</text:span>
          </text:p>
            <text:p text:style-name="common-al">Het ontwerpbesluit en de bijbehorende stukken liggen van 25 november 2020 tot en met 5 januari 2021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 </text:p>
            <text:p text:style-name="last-al">Deze publicatie betreft een rectificatie omdat er een verkeerde einddatum voor de ter inzagelegging was opgenomen. De oorspronkelijke publicaties zijn op 24 november 2020 bekendgemaakt, beschikbaar via Gemeenteblad 2020, 306986 en Staatscourant 2020, 617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7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7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96781.758 356722.521</meta:user-defined>
    <meta:user-defined meta:name="DC.title">Rectificatie Maashaven ongenummerd - Ontwerp-omgevingsvergunning</meta:user-defined>
    <meta:user-defined meta:name="OVERHEID.PostcodeHuisnummer/OVERHEIDop.postcodeHuisnummer">6041TB 22</meta:user-defined>
    <meta:user-defined meta:name="OVERHEIDop.straatnaam">Maashaven</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64672</meta:user-defined>
    <meta:user-defined meta:name="OVERHEIDop.StcrtID/DC.identifier">stcrt-2020-64672</meta:user-defined>
    <meta:user-defined meta:name="OVERHEIDop.versieInformatie"/>
  </office:meta>
</office:document-meta>
</file>