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ctieve aanwijzing provincie Overijssel ten aanzien van bestemmingsplan ‘Rhijnbeek’,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gedeputeerde staten van Overijssel op 17 november 2020, op grond van artikel 3.8 lid 6 van de Wet ruimtelijke ordening, een reactieve aanwijzing hebben gegeven ten aanzien van het bestemmingsplan ‘Rhijnbeek’ (plan-IDN: NL.IMRO.0141.00041-BP31), zoals vastgesteld door de raad op 20 oktober 2020. De reactieve aanwijzing heeft betrekking op het gehele bestemmingsplan ‘Rhijnbeek’. Om die reden wordt dit bestemmingsplan vooralsnog niet bekendgemaakt en treedt het vooralsnog niet in werking.</text:p>
            <text:p text:style-name="common-al">
            <text:span text:style-name="nadrukvet">Ter inzage</text:span>
          </text:p>
            <text:p text:style-name="common-al">Het aanwijzingsbesluit van gedeputeerde staten van Overijssel <text:span text:style-name="nadrukvet">(</text:span><text:span text:style-name="nadrukvet">plan-IDN: NL</text:span><text:span text:style-name="nadrukvet">.</text:span><text:span text:style-name="nadrukvet">IMRO.9923.ra2020001-va01</text:span>) en de bijbehorende stukken liggen met ingang van woensdag 9 december 2020 tot en met dinsdag 19 januari 2020 ter inzage bij het Klantencontactcentrum (KCC) van de gemeente Almelo, Haven Zuidzijde 30 te Almelo. Via www.almelo.nl kunt u een afspraak maken.</text:p>
            <text:p text:style-name="common-al">Het aanwijzingsbesluit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zes weken kan tegen het aanwijzingsbesluit van gedeputeerde staten van Overijssel beroep worden ingesteld door belanghebbenden. Tegen het bestemmingsplan ‘Rhijnbeek’ kan geen beroep worden ingesteld.</text:p>
            <text:p text:style-name="common-al">Het beroepschrift moet worden ingediend bij de Afdeling bestuursrechtspraak van de Raad van State (Postbus 20019, 2500 EA Den Haag) binnen bovengenoemd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eningenrech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4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4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4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3.ra2020001-va01</meta:user-defined>
    <meta:user-defined meta:name="OVERHEIDop.Ruimtelijkeplannen/DC.type">aanwijzing</meta:user-defined>
    <dc:language>nl</dc:language>
    <meta:user-defined meta:name="OVERHEID.Gemeente/DC.spatial">Almelo</meta:user-defined>
    <meta:user-defined meta:name="OVERHEID.EPSG28992/DC.spatial">241677.48 484252.217</meta:user-defined>
    <meta:user-defined meta:name="DC.title">Reactieve aanwijzing provincie Overijssel ten aanzien van bestemmingsplan ‘Rhijnbeek’, Almelo</meta:user-defined>
    <meta:user-defined meta:name="OVERHEID.PostcodeHuisnummer/OVERHEIDop.postcodeHuisnummer">7609PG 342</meta:user-defined>
    <meta:user-defined meta:name="OVERHEIDop.straatnaam">Bornerbroeksestraat</meta:user-defined>
    <meta:user-defined meta:name="OVERHEIDop.woonplaats">Almelo</meta:user-defined>
    <meta:user-defined meta:name="DCTERMS.W3CDTF/DCTERMS.available">2020-12-08</meta:user-defined>
    <meta:user-defined meta:name="DCTERMS.W3CDTF/OVERHEIDop.jaargang">2020</meta:user-defined>
    <meta:user-defined meta:name="OVERHEIDop.publicationIssue">64649</meta:user-defined>
    <meta:user-defined meta:name="OVERHEIDop.StcrtID/DC.identifier">stcrt-2020-64649</meta:user-defined>
    <meta:user-defined meta:name="OVERHEIDop.versieInformatie"/>
  </office:meta>
</office:document-meta>
</file>