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32F11) zaak 2019/0739),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8 november 2019 een aanvraag om een omgevingsvergunning ontvangen van het Rijksvastgoedbedrijf namens het Ministerie van Defensie voor de inrichting 32F11 – Legerplaats Stroe aan de Wolweg 100, 3776 LT Stroe (gemeente Barneveld).</text:p>
      <text:p text:style-name="ifm_p_mt.3.7mm_ifm">Het betreft een inrichting voor defensielocatie. De aanvraag betreft wijziging brandveilig gebruik gebouw 28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6 februari 2020 tot en met 18 maart 2020 op de volgende plaats inzien:</text:p>
      <text:p text:style-name="ifm_p_indent.-5mm_mleft.5mm_ifm">–<text:tab/>de gemeente Barneveld, (balie bouwen, wonen en leefomgeving) Raadhuisplein 2 te Barneveld;</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3</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3</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Stroe (32F11) zaak 2019/0739),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20-6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egerplaats Stroe (32F11) zaak 2019/0739), Inspectie Leefomgeving en Transport</meta:user-defined>
    <meta:user-defined meta:name="DCTERMS.W3CDTF/DCTERMS.available">2020-02-05</meta:user-defined>
    <meta:user-defined meta:name="OVERHEIDop.Ruimtelijkplan/OVERHEIDop.bekendmakingBetreffendePlan"/>
  </office:meta>
</office:document-meta>
</file>