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Eibergseweg 11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an de Eibergseweg 11 in Beltrum geldt het bestemmingsplan “Buitengebied” (Eigenbergen). In dit bestemmingsplan staat dat het perceel mag worden gebruikt voor agrarisch gebruik. Na een wijziging van het bestemmingsplan kan de gemeente toestaan dat het perceel mag worden gebruikt voor woondoeleinden. Hiervoor hebben burgemeester en wethouders op 27 november 2020 het bestemmingsplan “Buitengebied, wijziging 2020-3 (Eibergseweg 11 Beltrum)” vastgesteld.</text:p>
            <text:p text:style-name="tussenkopcur">
            <text:span text:style-name="nadrukvet">Inzage</text:span>
          </text:p>
            <text:p text:style-name="common-al">Het besluit met de bijlagen, waaronder het bestemmingsplan “Buitengebied, wijziging 2020-3 (Eibergseweg 11 Beltrum)”, ligt ter inzage van 10 december tot en met 20 januari 2021 in de Publiekswinkel, Marktstraat 1 in Borculo. Wilt u het plan op het gemeentehuis inzien, maakt u hiervoor via 0545 - 250 250 een afspraak. 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0000WPBGB20200012-" xlink:type="simple">NL.IMRO.18590000WPBGB20200012</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21 januari 2021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de wijziging van het bestemmingsplan is vastgesteld. Het is daarom een anterieure overeenkomst zoals bedoeld in artikel 6.24, eerste lid van de Wet ruimtelijke ordening.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er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meta:user-defined meta:name="OVERHEIDop.referentienummer">93813</meta:user-defined>
    <meta:user-defined meta:name="DCTERMS.abstract">20201209 GJ VS.WP Eibergseweg 11 Beltrum</meta:user-defined>
    <dc:language>nl</dc:language>
    <meta:user-defined meta:name="OVERHEID.Gemeente/DC.spatial">Berkelland</meta:user-defined>
    <meta:user-defined meta:name="OVERHEID.EPSG28992/DC.spatial">235923 455345</meta:user-defined>
    <meta:user-defined meta:name="DC.title">Vaststelling wijziging bestemmingsplan Eibergseweg 11 Beltrum</meta:user-defined>
    <meta:user-defined meta:name="OVERHEID.PostcodeHuisnummer/OVERHEIDop.postcodeHuisnummer">7156NR 11</meta:user-defined>
    <meta:user-defined meta:name="OVERHEIDop.straatnaam">Eibergseweg</meta:user-defined>
    <meta:user-defined meta:name="OVERHEIDop.woonplaats">Beltrum</meta:user-defined>
    <meta:user-defined meta:name="DCTERMS.W3CDTF/DCTERMS.available">2020-12-09</meta:user-defined>
    <meta:user-defined meta:name="DCTERMS.W3CDTF/OVERHEIDop.jaargang">2020</meta:user-defined>
    <meta:user-defined meta:name="OVERHEIDop.publicationIssue">64625</meta:user-defined>
    <meta:user-defined meta:name="OVERHEIDop.StcrtID/DC.identifier">stcrt-2020-64625</meta:user-defined>
    <meta:user-defined meta:name="OVERHEIDop.versieInformatie"/>
  </office:meta>
</office:document-meta>
</file>