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ontwerpwijzigingsplan Dreef 3 Brui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Schouwen-Duiveland maken op grond van artikel 3.9a van de Wet ruimtelijke ordening bekend, dat het ontwerpwijzigingsplan Dreef 3 in Bruinisse van 3 februari tot en met 16 maart 2020 digitaal te raadplegen is via <text:a xlink:href="https://www.schouwen-duiveland.nl/inwoners/plannen-ter-inzage" xlink:type="simple">https://www.schouwen-duiveland.nl/inwoners/plannen-ter-inzage</text:a>. </text:p>
            <text:p text:style-name="common-al"/>
            <text:p text:style-name="tussenkopcur">Het plan heeft betrekking op het verruimen van de gebruiksmogelijkheden van de bestemming ‘Centrum’ op het adres Dreef 3 in Bruinisse. Door middel van het toepassen van de wijzigingsbevoegdheid worden er 6 appartementen, 1 grondgebonden woning en detailhandel in de plint gerealiseerd.</text:p>
            <text:p text:style-name="common-al"/>
            <text:p text:style-name="tussenkopcur">Vanaf 3 februari tot en met 16 maart 2020 kan iedereen een zienswijze geven op het ontwerpwijzigingsplan.  Dit kan digitaal via de <text:a xlink:href="https://www.schouwen-duiveland.nl/inwoners/bouwen-verbouwen-slopen/digitaal-indienen-zienswijze" xlink:type="simple">website van de gemeente</text:a>. Een schriftelijke zienswijze kunt u sturen naar het college van burgemeester en wethouders. Voor het indienen van een mondelinge zienswijze kunt u telefonisch een afspraak maken op (0111) 452 25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31 januari 2020</text:span></text:p>
            <text:p><text:span text:style-name="functie">Burgemeester en wethouders van Schouwen-Duiveland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62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6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62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76.00288BpwBR-ON01</meta:user-defined>
    <meta:user-defined meta:name="OVERHEIDop.Ruimtelijkeplannen/DC.type">wijzigings- of uitwerkingsplan</meta:user-defined>
    <dc:language>nl</dc:language>
    <meta:user-defined meta:name="OVERHEID.Gemeente/DC.spatial">Schouwen-Duiveland</meta:user-defined>
    <meta:user-defined meta:name="OVERHEID.EPSG28992/DC.spatial">65541 408832</meta:user-defined>
    <meta:user-defined meta:name="DC.title">Kennisgeving ontwerpwijzigingsplan Dreef 3 Bruinisse</meta:user-defined>
    <meta:user-defined meta:name="OVERHEID.PostcodeHuisnummer/OVERHEIDop.postcodeHuisnummer">4311AM 17a</meta:user-defined>
    <meta:user-defined meta:name="OVERHEIDop.straatnaam">Nieuwstraat</meta:user-defined>
    <meta:user-defined meta:name="OVERHEIDop.woonplaats">Bruinisse</meta:user-defined>
    <meta:user-defined meta:name="DCTERMS.W3CDTF/DCTERMS.available">2020-01-31</meta:user-defined>
    <meta:user-defined meta:name="DCTERMS.W3CDTF/OVERHEIDop.jaargang">2020</meta:user-defined>
    <meta:user-defined meta:name="OVERHEIDop.publicationIssue">6462</meta:user-defined>
    <meta:user-defined meta:name="OVERHEIDop.StcrtID/DC.identifier">stcrt-2020-6462</meta:user-defined>
    <meta:user-defined meta:name="OVERHEIDop.versieInformatie"/>
  </office:meta>
</office:document-meta>
</file>