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luit Verkeersregeling Bosdrift (deelauto-plaats)</text:p>
          </table:table-cell>
          <table:table-cell office:value-type="string" table:style-name="staatscourantkop.B.cell">
            <text:section text:name="plaatje_id1-3-1-1" text:style-name="plaatje">
              <text:p text:style-name="illustratie_id1-3-1-1-1"><draw:frame draw:style-name="illustratie_id1-3-1-1-1" text:anchor-type="paragraph" svg:width="40mm" svg:height="10.700000000000001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
            <text:p text:style-name="context_bottom"/>
          </text:section>
        </text:section>
        <text:section text:name="regeling-tekst_id1-3-2-2" text:style-name="regeling-tekst">
          <text:section text:name="tekst_id1-3-2-2-1" text:style-name="tekst">
            <text:p text:style-name="common-al">(oostzijde nabij kruising Taludweg)</text:p>
            <text:p text:style-name="common-al">zaak 703076</text:p>
            <text:p text:style-name="common-al">
            <text:span text:style-name="nadrukvet">Burgemeester en wethouders van Hilversum hebben het volgende overwogen;</text:span>
          </text:p>
            <text:p text:style-name="common-al">Krachtens artikel 2 lid 1, 2 en 3a van de Wegenverkeerswet 1994 kunnen de daarin vastgestelde regels dienen om de verkeersveiligheid op de weg te verzekeren, weggebruikers en passagiers te beschermen, de weg in stand te houden, de bruikbaarheid daarvan te waarborgen, door het verkeer veroorzaakte overlast, hinder of schade, dan wel aantasting van karakter of functie van objecten of gebieden te voorkomen of te beperken, en het bevorderen van een doelmatig of zuinig energiegebruik.</text:p>
            <text:p text:style-name="common-al">Krachtens artikel 15 lid 1 van de Wegenverkeerswet 1994 dient een verkeersbesluit te worden genomen voor het plaatsen of verwijderen van de in artikel 12 van het Besluit administratieve bepalingen inzake het wegverkeer (BABW) opgenomen verkeerstekens, evenals voor onderborden voor zover daardoor een gebod of verbod ontstaat of wordt gewijzigd.</text:p>
            <text:p text:style-name="common-al">Er bestaat behoefte aan een aanvulling van de verkeerstekens in verband met de wens om meer mogelijkheden te bieden voor andere, doelmatiger en of milieuvriendelijker vormen van vervoer.</text:p>
            <text:p text:style-name="common-al">De gemeente stimuleert in haar beleid het gebruik van deelauto’s. Daarmee het private autobezit terug te willen dringen –en daarmee ook minder druk op de openbare ruimte-, het bewust en selectief autogebruik (=minder) te willen bevorderen en minder of geen vervuilende emissies uit te doen stoten. De gemeente zet voor de nabije toekomst in op het enkel faciliteren van deelauto’s met een volledig elektrische aandrijving.</text:p>
            <text:p text:style-name="common-al">In de omgeving van Havenstraatbuurt is er een toenemende vraag naar deelautogebruik. Autodeelorganisaties wensen deelauto’s aan te bieden om aan deze vraag te voldoen. Daarom is er behoefte aan gereserveerde parkeergelegenheid voor deelauto’s. De deelauto heeft dan een beschikbare parkeerplek en is zichtbaar en vindbaar voor de (potentiele) gebruiker. </text:p>
            <text:p text:style-name="common-al">De betreffende aanbieders van deelauto’s overleggen periodiek de gebruikscijfers van de betreffende deelauto waardoor de wegbeheerder het exclusief reserveren van de parkeergelegenheid in de openbare ruimte kan beoordelen op doelmatigheid en gewenste milieuwinst.</text:p>
            <text:p text:style-name="common-al">Met de betreffende aanbieders is afgesproken dat vóór 2026 de deelauto die gebruik maakt van de gereserveerde parkeergelegenheid voldoet aan 0% milieuvervuilende uitstoot. </text:p>
            <text:p text:style-name="common-al">Een gelegenheid langs de oostzijde van de weg Bosdrift nabij de kruising Taludweg wordt gezien als een geschikte locatie voor het reserveren van een deelauto-parkeerplaats, in dit geval voor de aanbieder Greenwheels.</text:p>
            <text:p text:style-name="common-al">De locatie, ter hoogte van huisnummers 8 – 10, ligt in een gebied met betaald parkeren waarvoor volgens het parkeerbeleid c.a. van de gemeente een parkeervergunning (autodatevergunning) kan worden afgegeven en een belanghebbendenplaats kan worden toegewezen.</text:p>
            <text:p text:style-name="common-al">Het aanbieden van een deelauto heeft een positieve invloed op de beschikbare openbare ruimte, het milieu en bewustwording wat betreft het (energie)gebruik van vervoersmiddelen. Het aanwijzen van een openbare parkeerplaats daarbij past binnen het beleid van de gemeente. Het idee is dat het aanbieden en gebruik van een deelauto de parkeerdruk zal doen verminderen in de buurt. </text:p>
            <text:p text:style-name="common-al">Mede daarom is, alles afgewogen hebbende, het aanwijzen van een gereserveerde parkeerplaats voor een deelauto niet zodanig van omvang of consequentie dat deze niet goed zou kunnen worden vastgesteld en uitgevoerd.</text:p>
            <text:p text:style-name="common-al">De korpschef politie adviseert -in overeenstemming met artikel 24 van het BABW-  positief op de genoemde reservering van een parkeervak aan de weg Bosdrift.</text:p>
            <text:p text:style-name="common-al">De weg Bosdrift is gelegen binnen deze gemeente en bij de gemeente in beheer en onderhoud.</text:p>
            <text:p text:style-name="common-al">Het ontwerp van dit besluit is op 14 oktober 2020 op de gebruikelijke wijze gepubliceerd op de website www.overheid.nl onder Bekendmakingen - Gemeenteblad. Een ieder is gedurende 6 weken in de gelegenheid gesteld om zijn of haar zienswijze ten aanzien van dit ontwerpbesluit kenbaar te maken. Van deze mogelijkheid is geen gebruik gemaakt.</text:p>
            <text:p text:style-name="common-al">Op grond van artikel 18 van de WVW 1994 is het colle­ge bevoegd ten aanzien van het verkeer op de binnen deze gemeente gelegen wegen, welke niet onder het beheer van het rijk, de pro­vincie of een waterschap vallen, de besluiten te nemen als bedoeld in artikel 12 van het BABW en het college heeft deze bevoegdheid gemandateerd aan de portefeuillehouder verkeer.</text:p>
            <text:p text:style-name="common-al">Bij ons besluit van 30 augustus 2005 is de uniforme openbare voorbereidingsprocedure, afdeling 3.4 Awb, van toepassing verklaard voor verkeersbesluiten (besluiten op grond van de WVW 1994, het Reglement verkeersregels en verkeerstekens 1990 en het BABW) met uitzondering van besluiten met betrekking tot gehandicaptenparkeerplaatsen op kenteken.</text:p>
            <text:p text:style-name="common-al">
            <text:span text:style-name="nadrukvet">Burgemeester en wethouders van Hilversum besluiten:</text:span>
          </text:p>
            <text:list text:style-name="id1-3-2-2-1-21">
              <text:list-item text:style-override="id1-3-2-2-1-21-1">
                <text:number>1.</text:number>
                <text:p text:style-name="al">Door het plaatsen van bord E8 -voertuigcategorie personenauto- van bijlage 1 van het Reglement verkeersregels en verkeertekens 1990, met een onderbord tekst ‘deelauto Greenwheels’ of woorden van gelijke strekking, een parkeervak aan de oostzijde langs de weg Bosdrift ten zuiden nabij kruising Taludweg aan te wijzen als een parkeervak uitsluitend bedoeld voor de voertuigcategorie personenauto’s tevens deelauto van de autodeelorganisatie Greenwheels (herkenbaar aan het bedrijfslogo) en daarmee tevens het parkeren van andere voertuigen op dit parkeervak te verbieden.</text:p>
              </text:list-item>
              <text:list-item text:style-override="id1-3-2-2-1-21-2">
                <text:number>2.</text:number>
                <text:p text:style-name="al">Dit besluit onder punt 1 kan worden ingetrokken of aangepast indien de afgesproken doelmatigheid in het gebruik van de openbare ruimte (parkeerdruk/parkeergelegenheid) en of de afgesproken milieuwinst (bewust autogebruik, de beperking privaat autobezit en geen (=0%) uitstoot van vervuilende/schadelijke lucht-emissies) niet uiterlijk vóór 1 januari 2026 worden behaald, of dat ontwikkelingen (bijvoorbeeld technisch) zodanig zijn veranderd of achterblijven waardoor een gereserveerde parkeerplaats in de openbare ruimte niet langer billijk, gewenst of nodig is.</text:p>
              </text:list-item>
            </text:list>
            <text:p text:style-name="common-al">Hilversum, 3 december 2020</text:p>
            <text:p text:style-name="common-al">Burgemeester en wethouders van Hilversum,</text:p>
            <text:p text:style-name="common-al">Namens dezen,</text:p>
            <text:p text:style-name="common-al">De portefeuillehouder verkeer,</text:p>
            <text:p text:style-name="common-al">A.J. Wolthers</text:p>
            <text:p text:style-name="common-al">Dit besluit met eventuele bijlagen wordt op 8 december 2020 overeenkomstig de Verordening op de elektronische publicatie Hilversum 2014 bekend gemaakt op de website www.overheid.nl onder Bekendmakingen -Staatscourant en is daar in zijn geheel in te zien. Dit is de enige rechtsgeldige bekendmaking. Dit besluit treedt in werking de dag na de bekendmaking.</text:p>
            <text:p text:style-name="common-al">Op grond van de Algemene wet bestuursrecht kan tegen dit besluit binnen 6 weken na de bovengenoemde dag van bekendmaking beroep worden ingesteld bij de Rechtbank Midden-Nederland, Afdeling bestuursrecht, Postbus 16005, 3500 DA Utrecht. Beroep kan worden ingesteld door een belanghebbende die tijdig bij het college zienswijzen naar voren heeft gebracht op het ontwerpbesluit van de verkeersregeling. Geen beroep kan worden ingesteld door een belanghebbende aan wie redelijkerwijs kan worden verweten dat hij geen zienswijzen naar voren heeft gebracht.</text:p>
            <text:p text:style-name="common-al">Het beroepschrift moet ondertekend zijn en ten minste uw naam en adres, dagtekening (datum), een omschrijving van het besluit waartegen het beroep is gericht en de gronden van uw beroep bevatten. Het beroepschrift moet schriftelijk worden ingediend. Het beroep heeft geen schorsende werking. Als u dit wel wilt, dient u tevens een verzoek om een voorlopige voorziening aan te vragen bij de voorzieningenrechter van de Rechtbank Midden-Nederland, Afdeling bestuursrecht, postbus 16005, 3500 DA Utrecht. (o.v.v. voorlopige voorziening).</text:p>
            <text:p text:style-name="common-al">Aan het behandelen van een beroepschrift en een verzoek tot voorlopige voorziening zijn kosten verbonden (griffierecht). Informatie over actuele bedragen kunt u vinden op <text:a xlink:href="http://www.rechtspraak.nl/" xlink:type="simple">www.rechtspraak.nl</text:a></text:p>
            <text:p text:style-name="common-al"> zaak 70307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4611</text:span><text:line-break/><text:date style:data-style-name="dag" text:fixed="true" text:date-value="2020-12-08"/><text:line-break/><text:date style:data-style-name="jaar" text:fixed="true" text:date-value="2020-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4611</text:span><text:date style:data-style-name="nicedate" text:fixed="true" text:date-value="2020-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4611</text:span><text:date style:data-style-name="nicedate" text:fixed="true" text:date-value="2020-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Hilversum</meta:user-defined>
    <meta:user-defined meta:name="OVERHEID.Gemeente/DC.creator">Hilversum</meta:user-defined>
    <meta:user-defined meta:name="OVERHEIDop.configuratie">https://repository.officiele-overheidspublicaties.nl/MasterConfiguraties/MC-DRP-VB-Web-CB/3.11/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Hilversum - aanwijzen parkeerplaats deelauto - Bosdrift bij Taludweg</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referentienummer">703076</meta:user-defined>
    <meta:user-defined meta:name="DCTERMS.abstract">aanwijzen parkeerplaats voor deelauto</meta:user-defined>
    <meta:user-defined meta:name="OVERHEIDop.verkeersbordcode">E8</meta:user-defined>
    <dc:language>nl</dc:language>
    <meta:user-defined meta:name="OVERHEID.EPSG28992/DC.spatial">139953.559 470071.582</meta:user-defined>
    <meta:user-defined meta:name="DC.title">Besluit Verkeersregeling Bosdrift (deelauto-plaats)</meta:user-defined>
    <meta:user-defined meta:name="OVERHEID.PostcodeHuisnummer/OVERHEIDop.postcodeHuisnummer">1215AL 8</meta:user-defined>
    <meta:user-defined meta:name="OVERHEIDop.straatnaam">Bosdrift</meta:user-defined>
    <meta:user-defined meta:name="OVERHEIDop.woonplaats">Hilversum</meta:user-defined>
    <meta:user-defined meta:name="DCTERMS.W3CDTF/DCTERMS.available">2020-12-08</meta:user-defined>
    <meta:user-defined meta:name="OVERHEIDop.StcrtID/DC.identifier">stcrt-2020-64611</meta:user-defined>
    <meta:user-defined meta:name="DCTERMS.W3CDTF/OVERHEIDop.jaargang">2020</meta:user-defined>
    <meta:user-defined meta:name="OVERHEIDop.publicationIssue">64611</meta:user-defined>
    <meta:user-defined meta:name="OVERHEIDop.versieInformatie"/>
  </office:meta>
</office:document-meta>
</file>